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49cm" fo:margin-bottom="0cm" fo:hyphenation-ladder-count="no-limit"/>
      <style:text-properties fo:color="#ff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cm" fo:text-align="end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text-transform="uppercase" fo:font-size="12pt" fo:font-weight="bold" style:font-size-asian="12pt" style:font-weight-asian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Num3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text-transform="uppercase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182cm" draw:visible-area-height="2.65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char" svg:x="0.194cm" svg:y="0.27cm" svg:width="2.842cm" svg:height="2.35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draw:contour-polygon svg:width="120px" svg:height="95px" svg:viewBox="0 0 120 95" draw:points="0,0 0,95 120,95 120,0" draw:recreate-on-edit="false"/></draw:frame> <text:s text:c="19"/>Администрация города Дубны Московской области</text:p>
      <text:p text:style-name="P2"><text:s text:c="27"/>Управление народного образования</text:p>
      <text:p text:style-name="P5"/>
      <text:p text:style-name="P3">Муниципальное бюджетное общеобразовательное учреждение</text:p>
      <text:p text:style-name="P1"><text:span text:style-name="T2">«Лицей «Дубна» <text:s/>г. <text:s/>Дубны Московской области» </text:span><text:span text:style-name="T3">(лицей «Дубна»)</text:span></text:p>
      <text:p text:style-name="P5"/>
      <text:p text:style-name="P14"><text:s text:c="9"/></text:p>
      <text:p text:style-name="P13"/>
      <text:p text:style-name="P11"><text:bookmark text:name="_GoBack"/>Протокол №1</text:p>
      <text:p text:style-name="P12">заседания экспертной группы</text:p>
      <text:p text:style-name="P12">по проведению самообследования деятельности лицея «Дубна»</text:p>
      <text:p text:style-name="P13"><text:s text:c="21"/>от 15 сентября 2016 г. <text:s text:c="112"/></text:p>
      <text:p text:style-name="P10"/>
      <text:p text:style-name="P4">Присутствовали члены экспертной группы <text:span text:style-name="T8">для проведения самообследования в следующем составе:</text:span></text:p>
      <text:list xml:id="list32755756" text:style-name="WWNum3">
        <text:list-header>
          <text:p text:style-name="P24">Мещерская Т.Р., директор лицея, руководитель группы </text:p>
          <text:p text:style-name="P24">Байкова Е.А., заместитель директора по УВР – заместитель руководителя группы</text:p>
          <text:p text:style-name="P26">члены группы:</text:p>
          <text:p text:style-name="P25">Евмененко А.С. – заместитель директора по безопасности</text:p>
          <text:p text:style-name="P25">Кривцова Г.В. – педагог-организатор,</text:p>
          <text:p text:style-name="P25"><text:s text:c="28"/>руководитель кафедры классных руководителей</text:p>
          <text:p text:style-name="P25">Ганина О.В. – руководитель кафедры учителей математики </text:p>
          <text:p text:style-name="P25">Шмидт Е.И. – руководитель кафедры гуманитарного цикла</text:p>
          <text:p text:style-name="P25">Шахалова О.В. – руководитель кафедры естественно-научного цикла</text:p>
          <text:p text:style-name="P25">Головина Е.А. – <text:s/>руководитель кафедры иностранного языка</text:p>
          <text:p text:style-name="P25">Хоптяр Е.А. – председатель управляющего совета лицея</text:p>
        </text:list-header>
      </text:list>
      <text:p text:style-name="P15"/>
      <text:p text:style-name="P16">Повестка:</text:p>
      <text:p text:style-name="P16"/>
      <text:p text:style-name="P17"><text:span text:style-name="T6">О </text:span><text:span text:style-name="T7">проведении самообследования деятельности лицея «Дубна» за 2015-2016 учебный год</text:span></text:p>
      <text:p text:style-name="P6"/>
      <text:p text:style-name="P7">Слушали:</text:p>
      <text:p text:style-name="P7"/>
      <text:p text:style-name="P6">Мещерскую Т.Р., директора лицея «Дубна», ознакомившую членов экспертной группы с результатами <text:s/>работы <text:span text:style-name="T1">по проведению самообследования деятельности лицея «Дубна» за 2015-2016 учебный год, в том числе с анализом </text:span><text:span text:style-name="T5">всех образовательных программ в отношении соответствия содержания </text:span><text:span text:style-name="T4">и качества подготовки обучающихся.</text:span></text:p>
      <text:p text:style-name="P8"/>
      <text:p text:style-name="P18">Е.А. Хоптяр, председателя Управляющего совета лицея «Дубна», предложившую утвердить </text:p>
      <text:p text:style-name="P8"/>
      <text:p text:style-name="P8">Вопрос был поставлен на голосование:</text:p>
      <text:p text:style-name="P8">«За» - 9</text:p>
      <text:p text:style-name="P8">«Против» - нет</text:p>
      <text:p text:style-name="P8">«Воздержавшихся» - нет</text:p>
      <text:p text:style-name="P9"/>
      <text:p text:style-name="P9">Решили:</text:p>
      <text:p text:style-name="P9"/>
      <text:list xml:id="list32738138" text:style-name="L1">
        <text:list-item>
          <text:p text:style-name="P23">Утвердить результаты деятельности лицея «Дубна», подлежащей самообследованию за 2015-2016 учебный год</text:p>
          <text:p text:style-name="P23"/>
        </text:list-item>
        <text:list-item>
          <text:p text:style-name="P20">Клоковой О.М., ответственному за сайт, разместить отчет о самообследовании на сайте</text:p>
          <text:p text:style-name="P21">лицея.</text:p>
        </text:list-item>
      </text:list>
      <text:p text:style-name="P8"/>
      <text:p text:style-name="P8"/>
      <text:p text:style-name="P19">Секретарь экспертной группы <text:s text:c="56"/>Е.И.Шмид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Arial1" fo:font-size="12pt" style:letter-kerning="true" style:font-name-asian="Arial Unicode MS" style:font-size-asian="12pt" style:font-size-complex="12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ple</meta:initial-creator>
    <meta:editing-cycles>28</meta:editing-cycles>
    <meta:print-date>2016-02-11T16:19:24.10</meta:print-date>
    <meta:creation-date>2012-04-20T07:47:00</meta:creation-date>
    <dc:date>2016-09-15T12:56:32.28</dc:date>
    <meta:editing-duration>PT4M28S</meta:editing-duration>
    <meta:generator>OpenOffice.org/3.3$Win32 OpenOffice.org_project/330m20$Build-9567</meta:generator>
    <meta:document-statistic meta:table-count="0" meta:image-count="0" meta:object-count="1" meta:page-count="1" meta:paragraph-count="35" meta:word-count="218" meta:character-count="2036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