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8" style:family="paragraph" style:parent-style-name="Standard">
      <style:paragraph-properties fo:margin-top="0.049cm" fo:margin-bottom="0cm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49cm" fo:margin-bottom="0cm" fo:hyphenation-ladder-count="no-limit"/>
      <style:text-properties fo:color="#ff0000"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049cm" fo:margin-bottom="0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.049cm" fo:margin-bottom="0cm" fo:text-align="center" style:justify-single-word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.049cm" fo:margin-bottom="0cm" fo:text-align="center" style:justify-single-word="false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49cm" fo:margin-bottom="0cm" fo:text-align="end" style:justify-single-word="false" fo:hyphenation-ladder-count="no-limit"/>
      <style:text-properties style:font-name="Bookman Old Style" fo:font-size="12pt" style:font-size-asian="12pt" style:language-asian="ru" style:country-asian="RU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text-transform="uppercase" fo:font-size="12pt" fo:font-weight="bold" style:font-size-asian="12pt" style:font-weight-asian="bold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8" style:family="paragraph" style:parent-style-name="Standard">
      <style:paragraph-properties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19" style:family="paragraph" style:parent-style-name="Standard" style:list-style-name="WWNum3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list-style-name="WWNum3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WWNum3">
      <style:paragraph-properties fo:margin-top="0cm" fo:margin-bottom="0cm" style:line-height-at-least="0.176cm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2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2pt" style:font-size-asian="12pt" style:language-asian="ru" style:country-asian="RU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T6" style:family="text">
      <style:text-properties fo:text-transform="uppercase" fo:font-size="10pt" fo:font-weight="bold" style:font-size-asian="10pt" style:font-weight-asian="bold" style:font-size-complex="10pt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3.182cm" draw:visible-area-height="2.653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Объект1" text:anchor-type="char" svg:x="0.194cm" svg:y="0.27cm" svg:width="2.842cm" svg:height="2.35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draw:contour-polygon svg:width="120px" svg:height="95px" svg:viewBox="0 0 120 95" draw:points="0,0 0,95 120,95 120,0" draw:recreate-on-edit="false"/></draw:frame> <text:s text:c="19"/>Администрация города Дубны Московской области</text:p>
      <text:p text:style-name="P2"><text:s text:c="27"/>Управление народного образования</text:p>
      <text:p text:style-name="P7"/>
      <text:p text:style-name="P4">Муниципальное бюджетное общеобразовательное учреждение</text:p>
      <text:p text:style-name="P1"><text:span text:style-name="T3">«Лицей «Дубна» <text:s/>г. <text:s/>Дубны Московской области» </text:span><text:span text:style-name="T6">(лицей «Дубна»)</text:span></text:p>
      <text:p text:style-name="P7"/>
      <text:p text:style-name="P14"><text:s text:c="9"/></text:p>
      <text:p text:style-name="P13"/>
      <text:p text:style-name="P11"/>
      <text:p text:style-name="P12"><text:bookmark text:name="_GoBack"/>ПРИКАЗ</text:p>
      <text:p text:style-name="P11"/>
      <text:p text:style-name="P8"><text:span text:style-name="T1"><text:s/>«31» августа 2016 <text:s text:c="115"/>№ 45</text:span><text:span text:style-name="T5">/10</text:span></text:p>
      <text:p text:style-name="P9"/>
      <text:p text:style-name="P5">О проведении</text:p>
      <text:p text:style-name="P5">самообследования</text:p>
      <text:p text:style-name="P10"/>
      <text:p text:style-name="P16"/>
      <text:p text:style-name="P3"/>
      <text:p text:style-name="P1"><text:span text:style-name="T2"><text:tab/></text:span><text:span text:style-name="T4">ПРИКАЗЫВАЮ:</text:span></text:p>
      <text:p text:style-name="P3"/>
      <text:list xml:id="list36723366" text:style-name="WWNum3">
        <text:list-item>
          <text:p text:style-name="P22">Утвердить экспертную группу для проведения самообследования в следующем составе:</text:p>
          <text:p text:style-name="P22"/>
          <text:p text:style-name="P19">Мещерская Т.Р., директор лицея, руководитель группы </text:p>
          <text:p text:style-name="P19">Байкова Е.А., заместитель директора по УВР – заместитель руководителя группы</text:p>
          <text:p text:style-name="P21">члены группы:</text:p>
          <text:p text:style-name="P20">Евмененко А.С. – заместитель директора по безопасности</text:p>
          <text:p text:style-name="P20">Кривцова Г.В. – педагог-организатор,</text:p>
          <text:p text:style-name="P20"><text:s text:c="28"/>руководитель кафедры классных руководителей</text:p>
          <text:p text:style-name="P20">Ганина О.В. – руководитель кафедры учителей математики </text:p>
          <text:p text:style-name="P20">Шмидт Е.И. – руководитель кафедры гуманитарного цикла</text:p>
          <text:p text:style-name="P20">Шахалова О.В. – руководитель кафедры естественно-научного цикла</text:p>
          <text:p text:style-name="P20">Головина Е.А. – <text:s/>руководитель кафедры иностранного языка</text:p>
          <text:p text:style-name="P20">Хоптяр Е.А. – председатель управляющего совета лицея</text:p>
          <text:p text:style-name="P20"/>
        </text:list-item>
        <text:list-item>
          <text:p text:style-name="P22">Провести анализ всех образовательных программ в отношении соответствия содержания </text:p>
          <text:p text:style-name="P22"><text:s text:c="12"/>и качества подготовки обучающихся, а также показателей деятельности лицея </text:p>
          <text:p text:style-name="P22"><text:s text:c="12"/>в соответствии с типом и видом.</text:p>
          <text:p text:style-name="P22"/>
        </text:list-item>
        <text:list-item>
          <text:p text:style-name="P22">Клоковой О.М., ответственному за сайт разместить отчет о самообследовании на сайте </text:p>
          <text:p text:style-name="P22"><text:s text:c="12"/>лицея.</text:p>
          <text:p text:style-name="P22"/>
        </text:list-item>
      </text:list>
      <text:p text:style-name="P3"/>
      <text:p text:style-name="P6"/>
      <text:p text:style-name="P6"/>
      <text:p text:style-name="P15">Директор <text:s text:c="90"/>Т.Р. Мещерская</text:p>
      <text:p text:style-name="P15"/>
      <text:p text:style-name="P15">С приказом ознакомлены: <text:s text:c="62"/>Е.А. Байкова</text:p>
      <text:p text:style-name="P15"><text:s text:c="107"/>А.С. Евмененко</text:p>
      <text:p text:style-name="P15"><text:s text:c="107"/>Г.В. Кривцова</text:p>
      <text:p text:style-name="P15"><text:s text:c="107"/>О.В. Ганина</text:p>
      <text:p text:style-name="P15"><text:s text:c="107"/>Е.И. Шмидт</text:p>
      <text:p text:style-name="P15"><text:s text:c="107"/>О.В. Шахалова</text:p>
      <text:p text:style-name="P15"><text:s text:c="107"/>Е.А. Головина</text:p>
      <text:p text:style-name="P15"><text:s text:c="107"/>Е.А. Хоптяр</text:p>
      <text:p text:style-name="P15"><text:s text:c="107"/>О.М. Кло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Название_20_объекта1" style:display-name="Название объекта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  <style:text-properties style:font-name="Arial1" fo:font-size="12pt" style:letter-kerning="true" style:font-name-asian="Arial Unicode MS" style:font-size-asian="12pt" style:font-size-complex="12pt"/>
    </style:style>
    <style:style style:name="ConsPlusNormal" style:family="paragraph" style:default-outline-level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2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ple</meta:initial-creator>
    <meta:editing-cycles>28</meta:editing-cycles>
    <meta:print-date>2016-09-12T15:50:05.95</meta:print-date>
    <meta:creation-date>2012-04-20T07:47:00</meta:creation-date>
    <dc:date>2016-09-12T16:54:49.22</dc:date>
    <meta:editing-duration>PT13M32S</meta:editing-duration>
    <meta:generator>OpenOffice.org/3.3$Win32 OpenOffice.org_project/330m20$Build-9567</meta:generator>
    <meta:document-statistic meta:table-count="0" meta:image-count="0" meta:object-count="1" meta:page-count="1" meta:paragraph-count="37" meta:word-count="170" meta:character-count="2578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