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7" style:family="paragraph" style:parent-style-name="Standard">
      <style:paragraph-properties fo:margin-top="0.049cm" fo:margin-bottom="0cm" fo:hyphenation-ladder-count="no-limit"/>
      <style:text-properties fo:color="#ff0000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.049cm" fo:margin-bottom="0cm"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text-transform="uppercase" fo:font-size="12pt" fo:font-weight="bold" style:font-size-asian="12pt" style:font-weight-asian="bold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1">
      <style:paragraph-properties fo:text-align="start" style:justify-single-word="false"/>
    </style:style>
    <style:style style:name="P15" style:family="paragraph" style:parent-style-name="Standard" style:list-style-name="L4">
      <style:paragraph-properties fo:text-align="start" style:justify-single-word="false"/>
    </style:style>
    <style:style style:name="P16" style:family="paragraph" style:parent-style-name="Standard" style:list-style-name="L5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list-style-name="WWNum3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Num3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Num3">
      <style:paragraph-properties fo:margin-top="0cm" fo:margin-bottom="0cm" style:line-height-at-least="0.176cm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 style:list-style-name="WWNum3">
      <style:paragraph-properties fo:margin-top="0cm" fo:margin-bottom="0cm" style:line-height-at-least="0.176cm"/>
    </style:style>
    <style:style style:name="P27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049cm" fo:margin-bottom="0cm" fo:text-align="center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top="0.049cm" fo:margin-bottom="0cm" fo:text-align="end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top="0.049cm" fo:margin-bottom="0cm" fo:text-align="end" style:justify-single-word="false"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 style:list-style-name="L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2pt" style:font-size-asian="12pt" style:language-asian="ru" style:country-asian="RU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6" style:family="text">
      <style:text-properties fo:text-transform="uppercase" fo:font-size="10pt" fo:font-weight="bold" style:font-size-asian="10pt" style:font-weight-asian="bold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style:use-window-font-color="true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language-asian="ru" style:country-asian="RU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18cm" draw:visible-area-height="2.651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Объект1" text:anchor-type="char" svg:x="0.194cm" svg:y="0.27cm" svg:width="2.842cm" svg:height="2.35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draw:contour-polygon svg:width="120px" svg:height="95px" svg:viewBox="0 0 120 95" draw:points="0,0 0,95 120,95 120,0" draw:recreate-on-edit="false"/></draw:frame> <text:s text:c="19"/>Администрация города Дубны Московской области</text:p>
      <text:p text:style-name="P2"><text:s text:c="27"/>Управление народного образования</text:p>
      <text:p text:style-name="P6"/>
      <text:p text:style-name="P4">Муниципальное бюджетное общеобразовательное учреждение</text:p>
      <text:p text:style-name="P1"><text:span text:style-name="T3">«Лицей «Дубна» <text:s/>г. <text:s/>Дубны Московской области» </text:span><text:span text:style-name="T6">(лицей «Дубна»)</text:span></text:p>
      <text:p text:style-name="P6"/>
      <text:p text:style-name="P9"><text:s text:c="9"/></text:p>
      <text:p text:style-name="P30"/>
      <text:p text:style-name="P8"><text:bookmark text:name="_GoBack"/>Протокол №1</text:p>
      <text:p text:style-name="P29">заседания экспертной группы</text:p>
      <text:p text:style-name="P29">по проведению самообследования деятельности лицея «Дубна»</text:p>
      <text:p text:style-name="P31"><text:span text:style-name="T1"><text:s text:c="21"/>от15 сентября 2015 г. <text:s text:c="112"/></text:span></text:p>
      <text:p text:style-name="P7"/>
      <text:p text:style-name="P12">Присутствовали члены экспертной группы <text:span text:style-name="T15">для проведения самообследования в следующем составе:</text:span></text:p>
      <text:list xml:id="list35780546" text:style-name="WWNum3">
        <text:list-header>
          <text:p text:style-name="P26"><text:span text:style-name="T11">Мещерская Т.Р., директор лицея, руководитель группы </text:span></text:p>
          <text:p text:style-name="P21">Байкова Е.А., заместитель директора по УВР – заместитель руководителя группы</text:p>
          <text:p text:style-name="P24">члены группы:</text:p>
          <text:p text:style-name="P23">Евмененко А.С. – заместитель директора по безопасности</text:p>
          <text:p text:style-name="P23">Кривцова Г.В. – заместитель директора по ВР,</text:p>
          <text:p text:style-name="P23"><text:s text:c="28"/>руководитель кафедры классных руководителей</text:p>
          <text:p text:style-name="P23">Ганина О.В. – руководитель кафедры учителей математики </text:p>
          <text:p text:style-name="P23">Шмидт Е.И. – руководитель кафедры гуманитарного цикла</text:p>
          <text:p text:style-name="P23">Шахалова О.В. – руководитель кафедры естественно-научного цикла</text:p>
          <text:p text:style-name="P23">Головина Е.А. – <text:s/>руководитель кафедры иностранного языка</text:p>
          <text:p text:style-name="P23">Белокурова Е.А. – председатель управляющего совета лицея</text:p>
        </text:list-header>
      </text:list>
      <text:p text:style-name="P22"/>
      <text:p text:style-name="P25">Повестка:</text:p>
      <text:p text:style-name="P25"/>
      <text:p text:style-name="P27"><text:span text:style-name="T13">О </text:span><text:span text:style-name="T14">проведении самообследования деятельности лицея «Дубна» за 2014-2015 учебный год</text:span></text:p>
      <text:p text:style-name="P13"/>
      <text:p text:style-name="P17">Слушали:</text:p>
      <text:p text:style-name="P17"/>
      <text:p text:style-name="P13">Мещерскую Т.Р., директора лицея «Дубна», ознакомившую членов экспертной группы с результатами <text:s/>работы <text:span text:style-name="T1">по проведению самообследования деятельности лицея «Дубна» за 2014-2015 учебный год, в том числе с анализом </text:span><text:span text:style-name="T12">всех образовательных программ в отношении соответствия содержания </text:span><text:span text:style-name="T10">и качества подготовки обучающихся.</text:span></text:p>
      <text:p text:style-name="P18"/>
      <text:p text:style-name="P32">Е.А. Белокурову, председателя Управляющего совета лицея «Дубна», предложившую утвердить </text:p>
      <text:p text:style-name="P18"/>
      <text:p text:style-name="P18">Вопрос был поставлен на голосование:</text:p>
      <text:p text:style-name="P18">«За» - 9</text:p>
      <text:p text:style-name="P18">«Против» - нет</text:p>
      <text:p text:style-name="P18">«Воздержавшихся» - нет</text:p>
      <text:p text:style-name="P20"/>
      <text:p text:style-name="P20">Решили:</text:p>
      <text:p text:style-name="P20"/>
      <text:list xml:id="list36207722" text:style-name="L5">
        <text:list-item>
          <text:p text:style-name="P16"><text:span text:style-name="T8">Утвердить результаты деятельности лицея «Дубна», подлежащей самообследованию за 2014-2015 учебный год</text:span></text:p>
          <text:p text:style-name="P19"/>
        </text:list-item>
        <text:list-item>
          <text:p text:style-name="P36">Клоковой О.М., ответственному за сайт, разместить отчет о самообследовании на сайте</text:p>
          <text:p text:style-name="P36"><text:span text:style-name="T9">лицея.</text:span></text:p>
        </text:list-item>
      </text:list>
      <text:p text:style-name="P18"/>
      <text:p text:style-name="P18"/>
      <text:p text:style-name="P33">Секретарь экспертной группы <text:s text:c="56"/>Е.И.Шмид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Название_20_объекта1" style:display-name="Название объекта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  <style:text-properties style:font-name="Arial1" fo:font-size="12pt" style:letter-kerning="true" style:font-name-asian="Arial Unicode MS" style:font-size-asian="12pt" style:font-size-complex="12pt"/>
    </style:style>
    <style:style style:name="ConsPlusNormal" style:family="paragraph" style:default-outline-level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ple</meta:initial-creator>
    <meta:editing-cycles>26</meta:editing-cycles>
    <meta:print-date>2016-02-11T16:19:24.10</meta:print-date>
    <meta:creation-date>2012-04-20T07:47:00</meta:creation-date>
    <dc:date>2016-02-11T16:18:41.54</dc:date>
    <meta:editing-duration>PT2M17S</meta:editing-duration>
    <meta:generator>OpenOffice.org/3.3$Win32 OpenOffice.org_project/330m20$Build-9567</meta:generator>
    <meta:document-statistic meta:table-count="0" meta:image-count="0" meta:object-count="1" meta:page-count="1" meta:paragraph-count="35" meta:word-count="221" meta:character-count="2053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