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9" style:family="paragraph" style:parent-style-name="Standard">
      <style:paragraph-properties fo:margin-top="0.049cm" fo:margin-bottom="0cm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49cm" fo:margin-bottom="0cm" fo:hyphenation-ladder-count="no-limit"/>
      <style:text-properties fo:color="#ff0000"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.049cm" fo:margin-bottom="0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.049cm" fo:margin-bottom="0cm" fo:text-align="center" style:justify-single-word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.049cm" fo:margin-bottom="0cm" fo:text-align="center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.049cm" fo:margin-bottom="0cm" fo:text-align="end" style:justify-single-word="false" fo:hyphenation-ladder-count="no-limit"/>
      <style:text-properties style:font-name="Bookman Old Style" fo:font-size="12pt" style:font-size-asian="12pt" style:language-asian="ru" style:country-asian="RU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text-transform="uppercase" fo:font-size="12pt" fo:font-weight="bold" style:font-size-asian="12pt" style:font-weight-asian="bold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/>
    </style:style>
    <style:style style:name="P18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0" style:family="paragraph" style:parent-style-name="Standard" style:list-style-name="WWNum3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WWNum3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Num3">
      <style:paragraph-properties fo:margin-top="0cm" fo:margin-bottom="0cm" style:line-height-at-least="0.176cm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1" style:family="text">
      <style:text-properties fo:font-size="12pt" style:font-size-asian="12pt" style:language-asian="ru" style:country-asian="RU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T6" style:family="text">
      <style:text-properties fo:text-transform="uppercase" fo:font-size="10pt" fo:font-weight="bold" style:font-size-asian="10pt" style:font-weight-asian="bold" style:font-size-complex="10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179cm" draw:visible-area-height="2.6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Объект1" text:anchor-type="char" svg:x="0.194cm" svg:y="0.27cm" svg:width="2.842cm" svg:height="2.35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draw:contour-polygon svg:width="120px" svg:height="95px" svg:viewBox="0 0 120 95" draw:points="0,0 0,95 120,95 120,0" draw:recreate-on-edit="false"/></draw:frame> <text:s text:c="19"/>Администрация города Дубны Московской области</text:p>
      <text:p text:style-name="P2"><text:s text:c="27"/>Управление народного образования</text:p>
      <text:p text:style-name="P8"/>
      <text:p text:style-name="P5">Муниципальное бюджетное общеобразовательное учреждение</text:p>
      <text:p text:style-name="P1"><text:span text:style-name="T3">«Лицей «Дубна» <text:s/>г. <text:s/>Дубны Московской области» </text:span><text:span text:style-name="T6">(лицей «Дубна»)</text:span></text:p>
      <text:p text:style-name="P8"/>
      <text:p text:style-name="P15"><text:s text:c="9"/></text:p>
      <text:p text:style-name="P14"/>
      <text:p text:style-name="P12"/>
      <text:p text:style-name="P13"><text:bookmark text:name="_GoBack"/>ПРИКАЗ</text:p>
      <text:p text:style-name="P12"/>
      <text:p text:style-name="P9"><text:span text:style-name="T1"><text:s/>«31» августа 2015 г. <text:s text:c="115"/>№ 41</text:span><text:span text:style-name="T5">/23</text:span></text:p>
      <text:p text:style-name="P10"/>
      <text:p text:style-name="P4"><text:s/><text:span text:style-name="T7">О проведении</text:span></text:p>
      <text:p text:style-name="P6">самообследования</text:p>
      <text:p text:style-name="P11"/>
      <text:p text:style-name="P17"/>
      <text:p text:style-name="P3"/>
      <text:p text:style-name="P1"><text:span text:style-name="T2"><text:tab/></text:span><text:span text:style-name="T4">ПРИКАЗЫВАЮ:</text:span></text:p>
      <text:p text:style-name="P3"/>
      <text:list xml:id="list35474495" text:style-name="WWNum3">
        <text:list-item>
          <text:p text:style-name="P18">Утвердить экспертную группу для проведения самообследования в следующем составе:</text:p>
          <text:p text:style-name="P18"/>
          <text:p text:style-name="P20">Мещерская Т.Р., директор лицея, руководитель группы </text:p>
          <text:p text:style-name="P20">Байкова Е.А., заместитель директора по УВР – заместитель руководителя группы</text:p>
          <text:p text:style-name="P22">члены группы:</text:p>
          <text:p text:style-name="P21">Евмененко А.С. – заместитель директора по безопасности</text:p>
          <text:p text:style-name="P21">Кривцова Г.В. – заместитель директора по ВР,</text:p>
          <text:p text:style-name="P21"><text:s text:c="28"/>руководитель кафедры классных руководителей</text:p>
          <text:p text:style-name="P21">Ганина О.В. – руководитель кафедры учителей математики </text:p>
          <text:p text:style-name="P21">Шмидт Е.И. – руководитель кафедры гуманитарного цикла</text:p>
          <text:p text:style-name="P21">Шахалова О.В. – руководитель кафедры естественно-научного цикла</text:p>
          <text:p text:style-name="P21">Головина Е.А. – <text:s/>руководитель кафедры иностранного языка</text:p>
          <text:p text:style-name="P21">Белокурова Е.А. – председатель управляющего совета лицея</text:p>
          <text:p text:style-name="P21"/>
        </text:list-item>
        <text:list-item>
          <text:p text:style-name="P18">Провести анализ всех образовательных программ в отношении соответствия содержания </text:p>
          <text:p text:style-name="P18"><text:s text:c="12"/>и качества подготовки обучающихся, а также показателей деятельности лицея </text:p>
          <text:p text:style-name="P18"><text:s text:c="12"/>в соответствии с типом и видом.</text:p>
          <text:p text:style-name="P18"/>
        </text:list-item>
        <text:list-item>
          <text:p text:style-name="P18">Клоковой О.М., ответственному за сайт разместить отчет о самообследовании на сайте </text:p>
          <text:p text:style-name="P18"><text:s text:c="12"/>лицея.</text:p>
          <text:p text:style-name="P18"/>
        </text:list-item>
      </text:list>
      <text:p text:style-name="P3"/>
      <text:p text:style-name="P7"/>
      <text:p text:style-name="P7"/>
      <text:p text:style-name="P16">Директор <text:s text:c="90"/>Т.Р. Мещерская</text:p>
      <text:p text:style-name="P16"/>
      <text:p text:style-name="P16">С приказом ознакомлены: <text:s text:c="62"/>Е.А. Байкова</text:p>
      <text:p text:style-name="P16"><text:s text:c="107"/>А.С. Евмененко</text:p>
      <text:p text:style-name="P16"><text:s text:c="107"/>Г.В. Кривцова</text:p>
      <text:p text:style-name="P16"><text:s text:c="107"/>О.В. Ганина</text:p>
      <text:p text:style-name="P16"><text:s text:c="107"/>Е.И. Шмидт</text:p>
      <text:p text:style-name="P16"><text:s text:c="107"/>О.В. Шахалова</text:p>
      <text:p text:style-name="P16"><text:s text:c="107"/>Е.А. Головина</text:p>
      <text:p text:style-name="P16"><text:s text:c="107"/>Е.А. Белокурова</text:p>
      <text:p text:style-name="P23"><text:span text:style-name="T2"><text:s text:c="107"/>О.М. Кло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Название_20_объекта1" style:display-name="Название объекта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  <style:text-properties style:font-name="Arial1" fo:font-size="12pt" style:letter-kerning="true" style:font-name-asian="Arial Unicode MS" style:font-size-asian="12pt" style:font-size-complex="12pt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ple</meta:initial-creator>
    <meta:editing-cycles>26</meta:editing-cycles>
    <meta:print-date>2016-02-11T15:34:04.09</meta:print-date>
    <meta:creation-date>2012-04-20T07:47:00</meta:creation-date>
    <dc:date>2016-02-11T15:33:58.46</dc:date>
    <meta:editing-duration>PT2M17S</meta:editing-duration>
    <meta:generator>OpenOffice.org/3.3$Win32 OpenOffice.org_project/330m20$Build-9567</meta:generator>
    <meta:document-statistic meta:table-count="0" meta:image-count="0" meta:object-count="1" meta:page-count="1" meta:paragraph-count="37" meta:word-count="174" meta:character-count="2598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