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поступлении финансовых и материальных средств</text:p>
      <text:p text:style-name="P1"><text:s/>и об их расходовании по итогам финансового года (2012г.)</text:p>
      <text:p text:style-name="P1"/>
      <text:p text:style-name="P1"/>
      <text:p text:style-name="P2">Всего поступлений — 14 млн. 560 тысяч, из них:</text:p>
      <text:p text:style-name="P2"/>
      <text:list xml:id="list36339014" text:style-name="L1">
        <text:list-item>
          <text:p text:style-name="P3">бюджетных — 11 млн. 399 тыс.:</text:p>
          <text:p text:style-name="P3">- из федерального бюджета — 110 тыс.</text:p>
          <text:p text:style-name="P3">- из областного бюджета (оплата труда) — 10 млн. 577 тыс.</text:p>
          <text:p text:style-name="P3">- из местного бюджета — 448 тыс. (приобретение услуг, транспорт)</text:p>
          <text:p text:style-name="P3"/>
        </text:list-item>
        <text:list-item>
          <text:p text:style-name="P3">внебюджетных — 3 млн. 161 тыс.:</text:p>
          <text:p text:style-name="P3">- оплата труда — 2 млн. 603 тыс.</text:p>
          <text:p text:style-name="P3">- приобретение услуг — 192 тыс</text:p>
          <text:p text:style-name="P3">- развитие лицея — 375 ты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30T16:13:48.87</meta:creation-date>
    <meta:document-statistic meta:table-count="0" meta:image-count="0" meta:object-count="0" meta:page-count="1" meta:paragraph-count="11" meta:word-count="86" meta:character-count="460"/>
    <dc:date>2013-09-30T16:22:46.73</dc:date>
    <meta:editing-duration>PT8M57S</meta:editing-duration>
    <meta:editing-cycles>1</meta:editing-cycles>
    <meta:generator>OpenOffice.org/3.3$Win32 OpenOffice.org_project/330m20$Build-9567</meta:generator>
  </office:meta>
</office:document-meta>
</file>