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5.11 <text:s/><text:span text:style-name="T1">Управляющий совет:</text:span></text:p>
      <text:p text:style-name="P1">В целях реализации принципа государственно-общественного характера управления образованием в лицее создается управляющий совет.</text:p>
      <text:p text:style-name="P1">Управляющий совет лицея состоит <text:s/>из представителей родителей (законных представителей) обучающихся всех ступеней общего образования, обучающихся третьей ступени общего образования, работников лицея, а также представителя учредителя.</text:p>
      <text:p text:style-name="P1">Управляющий совет создается в количестве 11 человек. Для его создания используются предусмотренные настоящим уставом процедуры выборов, назначения и кооптации.</text:p>
      <text:p text:style-name="P1">Члены управляющего совета избираются (назначаются, кооптируются) сроком на два года, за исключением членов управляющего совета из числа обучающихся, которые избираются сроком на один год.</text:p>
      <text:p text:style-name="P1">Представители родителей (законных представителей) обучающихся избираются в управляющий совет из числа родителей (законных представителей) обучающихся всех ступеней общего образования. Общее количество членов управляющего совета, <text:s/>избираемых из числа родителей (законных представителей) обучающихся, не может быть меньше одной трети и больше половины общего числа членов управляющего совета.</text:p>
      <text:p text:style-name="P1">Представители обучающихся избираются в управляющий совет по одному от обучающихся на каждой из параллелей третьей ступени общего образования. Несовершеннолетним обучающимся – членам управляющего совета предоставляется только право совещательного голоса, т.е. им предоставляется возможность высказывать в заседании свои взгляды и мнение.</text:p>
      <text:p text:style-name="P1">Представители работников избираются в состав управляющего совета из числа основных работников лицея и совместителей. Количество членов управляющего совета <text:s/>из числа работников лицея не может превышать одной четверти общего числа членов управляющего совета. При этом не менее чем 2/3 из них должны являться педагогическими работниками лицея. Директор лицея входит в состав управляющего совета по должности.</text:p>
      <text:p text:style-name="P1">Представитель учредителя (1 человек) в управляющем совете лицея назначается учредителем <text:s/>лицея.</text:p>
      <text:p text:style-name="P1">Управляющий совет лицея считается созданным с момента объявления избирательной комиссией результатов выборов членов управляющего совета из числа представителей родителей (законных представителей) обучающихся всех ступеней общего образования, обучающихся третьей ступени общего образования, работников лицея, а также представителя учредителя.</text:p>
      <text:p text:style-name="P1">На первом заседании управляющего совета избирается его председатель, заместители и секретарь.</text:p>
      <text:p text:style-name="P1">Председатель управляющего совета избирается из числа родителей (законных представителей). </text:p>
      <text:p text:style-name="P1">После первого заседания управляющего совета его председатель направляет список членов управляющего совета учредителю. </text:p>
      <text:p text:style-name="P1">Приступивший к осуществлению своих полномочий управляющий совет вправе кооптировать в свой состав не более трех членов.</text:p>
      <text:p text:style-name="P1">Кандидатуры для кооптации, представленные учредителем, рассматриваются управляющим советом лицея в первоочередном порядке.</text:p>
      <text:p text:style-name="P1">После кооптации в состав управляющего совета дополнительных членов избирательная комиссия объявляет состав управляющего совета в полном составе.</text:p>
      <text:p text:style-name="P3">Члены управляющего совета лицея работают на общественных началах.</text:p>
      <text:p text:style-name="P1">Расходы, возникающие у членов управляющих советов в связи с участием в работе управляющего совета, могут компенсироваться лицеем лишь в следующих случаях:</text:p>
      <text:p text:style-name="P1">- если задание, выполняемое членом управляющего совета и повлекшее для него финансовые затраты, выполнялось на основании принятого в установленном порядке решения управляющего совета;</text:p>
      <text:p text:style-name="P2">- если указанная компенсация предусмотрена в смете расходов внебюджетных средств лицея.</text:p>
      <text:p text:style-name="P1"><text:soft-page-break/>В случае если количество выборных членов управляющего совета уменьшается, оставшиеся члены управляющего совета должны принять решение о проведении довыборов членов управляющего совета. Новые члены управляющего совета <text:s/>должны быть избраны в течение месяца со дня выбытия из управляющего совета предыдущих членов (время каникул в этот период не включается).</text:p>
      <text:p text:style-name="P1">Учредитель лицея вправе распустить управляющий совет, если совет не проводит своих заседаний в течение полугода или систематически принимает решения, противоречащие уставу лицея, действующему законодательству.</text:p>
      <text:p text:style-name="P1">В новом составе управляющий совет образуется в течение трех месяцев со дня издания учредителем акта о роспуске управляющего совета (время каникул в этот период не включается). </text:p>
      <text:p text:style-name="P3">Управляющий совет:</text:p>
      <text:p text:style-name="P1">- согласовывает профили обучения (по представлению директора лицея после одобрения педагогическим советом лицея) и направляет на утверждение учредителю;</text:p>
      <text:p text:style-name="P1">- <text:s/>утверждает программу развития лицея (по представлению директора лицея);</text:p>
      <text:p text:style-name="P1">- принимает решение о введении (отмене) единой в период занятий формы одежды для обучающихся и педагогических работников и источники финансирования затрат на ее приобретение; </text:p>
      <text:p text:style-name="P1">-принимает решение об исключении обучающегося <text:s/>из лицея и <text:s/>согласовывает его с городской комиссией по делам несовершеннолетних;<text:span text:style-name="T2"> </text:span></text:p>
      <text:p text:style-name="P1">- согласовывает по представлению директора годовой календарный учебный график,</text:p>
      <text:p text:style-name="P1">- рассматривает жалобы и заявления обучающихся, родителей (законных представителей) на действия (бездействие) <text:s/>работников лицея;</text:p>
      <text:p text:style-name="P1">- содействует <text:s/>привлечению внебюджетных средств для обеспечения деятельности и развития лицея;</text:p>
      <text:p text:style-name="P1">- согласовывает<text:span text:style-name="T2"> </text:span>по представлению директора лицея бюджетную заявку, смету бюджетного финансирования и смету расходования средств, полученных школой от уставной приносящей доходы деятельности и из иных внебюджетных источников;</text:p>
      <text:p text:style-name="P1">- дает согласие <text:s/>на сдачу в аренду имущества лицея;</text:p>
      <text:p text:style-name="P1">- заслушивает отчет директора лицея по итогам учебного и финансового года;</text:p>
      <text:p text:style-name="P1">- осуществляет контроль за соблюдением здоровых и безопасных условий обучения, воспитания и труда в лицее, принимает меры к их улучшению;</text:p>
      <text:p text:style-name="P1">- дает рекомендации директору лицея по вопросам заключения коллективного договора;</text:p>
      <text:p text:style-name="P1">- может рекомендовать учредителю кандидатуру для назначения на должность директора лицея;</text:p>
      <text:p text:style-name="P1">- может ходатайствовать перед учредителем лицея о расторжении трудового договора с директором лицея;</text:p>
      <text:p text:style-name="P1">- ежегодно, <text:s/>не позднее 1 ноября представляет учредителю и участникам образовательного процесса информацию (доклад) о состоянии дел в лицее,</text:p>
      <text:p text:style-name="P1">- участвует в разработке и согласовывает локальные акты общеобразовательного учреждения, устанавливающие виды, размеры, условия и порядок произведения выплат стимулирующего характера работникам общеобразовательного учреждения, показатели и критерии оценки качества и результативности труда работников общеобразовательного учреждения;</text:p>
      <text:p text:style-name="P1">- участвует в оценке качества и результативности труда работников общеобразовательного учреждения, распределении выплат стимулирующего характера работникам и согласовывает их распределение в порядке, устанавливаемом <text:s/>локальными актами общеобразовательного учреждения;</text:p>
      <text:p text:style-name="P2">- <text:s/>обеспечивает участие представителей общественности в процедурах общественного наблюдения, общественной экспертизы при проведении итоговой аттестации обучающихся, в том числе в форме и по технологии единого государственного экзамена; лицензирования образовательного учреждений; аттестации администрации образовательного учреждений; в деятельности аттестационных, аккредитационных, медальных, конфликтных и иных <text:soft-page-break/>комиссий;</text:p>
      <text:p text:style-name="P2">- участвует в подготовке и утверждает публичный (ежегодный) доклад общеобразовательного учреждения.</text:p>
      <text:p text:style-name="P4">Управляющий совет проводит свои заседания по мере необходимости, но не реже одного раза в три месяца, а также по инициативе председателя, по требованию директора лицея, представителя учредителя, заявлению членов управляющего совета, подписанному не менее чем 2/3 частями членов от списочного состава совета. </text:p>
      <text:p text:style-name="P3">Член управляющего совета может быть выведен из его состава по решению совета в случае пропуска более двух заседаний совета подряд без уважительной причины.</text:p>
      <text:p text:style-name="P5">В случае если обучающийся выбывает из лицея, полномочия члена управляющего совета - родителя (законного представителя) этого обучающегося автоматически прекращаются.</text:p>
      <text:p text:style-name="P3">Член управляющего совета выводится из его состава в следующих случаях:</text:p>
      <text:p text:style-name="P1">- <text:s/>по его желанию, выраженному в письменной форме;</text:p>
      <text:p text:style-name="P1">- <text:s/>при отзыве представителя учредителя;</text:p>
      <text:p text:style-name="P1">- при увольнении с работы директора лицея, <text:s/>или увольнении работника лицея, избранного членом управляющего совета;</text:p>
      <text:p text:style-name="P1">- в связи с окончанием лицея или отчислением (переводом) обучающегося, представляющего в совете обучающихся ступени среднего (полного) общего образования;</text:p>
      <text:p text:style-name="P1">- <text:s/>в случае совершения аморального проступка, несовместимого с выполнением воспитательных функций, а также за применение действий, связанных с физическим и/или психическим насилием над личностью обучающихся;</text:p>
      <text:p text:style-name="P1">- в случае совершения противоправных действий, несовместимых <text:s/>с <text:s/>членством в управляющем совете лицея;</text:p>
      <text:p text:style-name="P1">- при выявлении следующих обстоятельств, препятствующих участию <text:s/>в работе совета: лишение родительских прав, судебный запрет заниматься педагогической и иной деятельностью, связанной с работой с детьми, признание по решению суда недееспособным, наличие неснятой или непогашенной судимости за совершение <text:s/>умышленного тяжкого или особо тяжкого преступления. </text:p>
      <text:p text:style-name="P1">После вывода из состава управляющего совета его члена, управляющий совет принимает меры для замещения выведенного члена в общем порядке.</text:p>
      <text:p text:style-name="P4">Конкретную дату, время и тематику заседания управляющего совета секретарь сообщает членам совета не позднее, чем за семь дней до заседания управляющего совета. Рабочие материалы доводятся до членов управляющего совета в те же сроки.</text:p>
      <text:p text:style-name="P1">По приглашению члена управляющего совета в заседании с правом совещательного голоса могут принимать участие лица, не являющиеся членами управляющего <text:s/>совета, если против этого не возражает более половины членов управляющего <text:s/>совета, присутствующих на заседании.</text:p>
      <text:p text:style-name="P1">Решение управляющего совета об исключении обучающегося из лицея принимается в присутствии обучающегося и его родителей (законных представителей). Отсутствие на заседании совета без уважительной причины обучающегося (законного представителя) не лишает совет права принять решение о его исключении.</text:p>
      <text:p text:style-name="P3">Заседания управляющего совета являются правомочными, если в них принимают участие не менее половины от общего (с учетом кооптированных) числа членов <text:s/>управляющего совета. Решения управляющего совета принимаются простым большинством голосов от числа присутствующих на заседании и имеющих право голоса.</text:p>
      <text:p text:style-name="P1">При равном количестве голосов решающим является голос председателя совета.</text:p>
      <text:p text:style-name="P1">Заседания совета оформляются протоколом. Протоколы подписываются председателем и секретарем и направляются учредител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16:42:17.68</meta:creation-date>
    <meta:document-statistic meta:table-count="0" meta:image-count="0" meta:object-count="0" meta:page-count="3" meta:paragraph-count="61" meta:word-count="1249" meta:character-count="10213"/>
    <dc:date>2013-12-04T16:42:47.73</dc:date>
    <meta:editing-duration>PT30S</meta:editing-duration>
    <meta:editing-cycles>1</meta:editing-cycles>
    <meta:generator>OpenOffice.org/3.3$Win32 OpenOffice.org_project/330m20$Build-9567</meta:generator>
  </office:meta>
</office:document-meta>
</file>