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list-style-name="LFO1" style:family="paragraph"/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<text:s/>«Лицей «Дубна» г. Дубны Московской области»</text:p>
      <text:p text:style-name="P3"/>
      <text:p text:style-name="P4">Протокол №5</text:p>
      <text:p text:style-name="P5">заседания <text:s text:c="2"/>Управляющего совета</text:p>
      <text:p text:style-name="P6"/>
      <text:p text:style-name="P7">от<text:s/>27.05.2017</text:p>
      <text:p text:style-name="P8"/>
      <text:p text:style-name="Standard">Присутствовали:</text:p>
      <text:p text:style-name="Standard"/>
      <text:list text:style-name="LFO1" text:continue-numbering="true">
        <text:list-item>
          <text:p text:style-name="P9">Мещерская Т.Р., директор лицея «Дубна»</text:p>
        </text:list-item>
        <text:list-item>
          <text:p text:style-name="P10">Хоптяр Е.А., председатель Управляющего Совета</text:p>
        </text:list-item>
        <text:list-item>
          <text:p text:style-name="P11">Стенгач Л.Н., председатель организационно-педагогической комиссии</text:p>
        </text:list-item>
        <text:list-item>
          <text:p text:style-name="P12">Кольцова Ю.А., председатель нормативно-правовой комиссии</text:p>
        </text:list-item>
        <text:list-item>
          <text:p text:style-name="P13">Суворов С.В., член нормативно-правовой комиссии</text:p>
        </text:list-item>
        <text:list-item>
          <text:p text:style-name="P14">Мадфес Н.А., председатель финансово-хозяйственной комиссии</text:p>
        </text:list-item>
        <text:list-item>
          <text:p text:style-name="P15">Головина Е.А., член финансово-хозяйственной комиссии</text:p>
        </text:list-item>
        <text:list-item>
          <text:p text:style-name="P16">Черкасова Н.Ю., член финансово-хозяйственной комиссии</text:p>
        </text:list-item>
        <text:list-item>
          <text:p text:style-name="P17">Ильина Т.Н., член организационно-педагогической комиссии<text:s/></text:p>
        </text:list-item>
        <text:list-item>
          <text:p text:style-name="P18">Кривцова Г.В., председатель<text:s/>культурно-массовой комиссии</text:p>
        </text:list-item>
        <text:list-item>
          <text:p text:style-name="P19">Шмидт Е.И., секретарь Управляющего Совета</text:p>
        </text:list-item>
        <text:list-item>
          <text:p text:style-name="P20">Балакшина Л.А., член нормативно-правовой комиссии</text:p>
        </text:list-item>
        <text:list-item>
          <text:p text:style-name="P21">Селиванова О.А., член организационно-педагогической комиссии</text:p>
        </text:list-item>
      </text:list>
      <text:p text:style-name="Standard"/>
      <text:p text:style-name="P22">Повестка:</text:p>
      <text:p text:style-name="P23"/>
      <text:p text:style-name="Standard">В выдвижении кандидатуры на соискание денежного поощрения за высокое педагогическое мастерство и значительный вклад в образование, а также за активное участие в общественной жизни коллектива.</text:p>
      <text:p text:style-name="Standard"/>
      <text:p text:style-name="P24">Слушали:</text:p>
      <text:p text:style-name="P25"/>
      <text:p text:style-name="Standard">Мещерскую Т.Р., директора лицея «Дубна»,<text:s/>о требованиях, предъявляемых к кандидатам на соискание денежного поощрения за высокое педагогическое мастерство и значительный вклад в образование, а также за активное участие в общественной жизни коллектива.<text:s/></text:p>
      <text:p text:style-name="Standard"/>
      <text:p text:style-name="Standard"/>
      <text:p text:style-name="Standard"/>
      <text:p text:style-name="Standard">Шмидт. Е.И.,<text:s/>секретаря<text:s/>УС: «Я<text:s/>предлагаю выдвинуть кандидатуру Стенгач Людмилы Николаевны. на соискание денежного поощрения за высокое педагогическое мастерство и значительный вклад в образование, а также за активное участие в общественной жизни коллектива.</text:p>
      <text:p text:style-name="Standard">Стенгач Л.Н. имеет высокие результаты в профессиональной деятельности.</text:p>
      <text:p text:style-name="Standard">Кроме того, Людмила Николаевна принимает активное участие в общественной жизни коллектива. Она является председателем организационно-педагогической комиссии Управляющего совета лицея «Дубна».</text:p>
      <text:p text:style-name="Standard"/>
      <text:p text:style-name="Standard"/>
      <text:p text:style-name="Standard"/>
      <text:p text:style-name="Standard">Суворов С.В., член нормативно-правовой комиссии<text:s/>Управляющего Совета: <text:s/>предлагаю поддержать предложение<text:s/>Шмидт Е.И.</text:p>
      <text:p text:style-name="Standard"/>
      <text:soft-page-break/>
      <text:p text:style-name="Standard">Вопрос был поставлен на голосование:</text:p>
      <text:p text:style-name="Standard">«За» - 13</text:p>
      <text:p text:style-name="Standard">«Против» - нет</text:p>
      <text:p text:style-name="Standard">«Воздержавшихся» - нет</text:p>
      <text:p text:style-name="P26">Решили:</text:p>
      <text:p text:style-name="P27"/>
      <text:list text:style-name="LFO1" text:continue-numbering="true">
        <text:list-item>
          <text:list>
            <text:list-item>
              <text:p text:style-name="P28">Выдвинуть кандидатуру Стенгач Людмилы Николаевны, учителя истории и обществознания лицея «Дубна», на соискание денежного поощрения за высокое педагогическое мастерство и значительный вклад в образование, а также за активное участие в общественной жизни коллектива</text:p>
            </text:list-item>
          </text:list>
        </text:list-item>
      </text:list>
      <text:p text:style-name="Standard"/>
      <text:p text:style-name="Standard"/>
      <text:p text:style-name="Standard"/>
      <text:p text:style-name="Standard">Председатель УС <text:s text:c="45"/>Е.А. Хоптяр</text:p>
      <text:p text:style-name="Standard"/>
      <text:p text:style-name="Standard"/>
      <text:p text:style-name="Standard"/>
      <text:p text:style-name="Standard">Секретарь <text:s text:c="57"/>Е.И. Шмид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7</meta:initial-creator>
    <dc:creator>user7</dc:creator>
    <meta:creation-date>2017-06-05T12:28:00Z</meta:creation-date>
    <dc:date>2017-06-05T12:39:00Z</dc:date>
    <meta:print-date>2016-04-06T13:28:00Z</meta:print-date>
    <meta:template xlink:href="Normal" xlink:type="simple"/>
    <meta:editing-cycles>3</meta:editing-cycles>
    <meta:editing-duration>PT660S</meta:editing-duration>
    <meta:document-statistic meta:page-count="2" meta:paragraph-count="4" meta:word-count="371" meta:character-count="2485" meta:row-count="17" meta:non-whitespace-character-count="2118"/>
  </office:meta>
</office:document-meta>
</file>