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list-style-name="LFO2" style:family="paragraph"/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left="0.25in">
        <style:tab-stops/>
      </style:paragraph-properties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Обычный" style:family="paragraph">
      <style:paragraph-properties fo:widows="2" fo:orphans="2" style:vertical-align="auto" fo:margin-left="0.2958in" fo:text-indent="-0.25in">
        <style:tab-stops/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left="0.2958in" fo:text-indent="-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left="0.2958in" fo:text-indent="-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left="0.2958in" fo:text-indent="-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style:vertical-align="auto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list-style-name="LFO3" style:family="paragraph"/>
    <style:style style:name="P62" style:parent-style-name="Standard" style:family="paragraph">
      <style:paragraph-properties fo:margin-left="0.5in">
        <style:tab-stops/>
      </style:paragraph-properties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P64" style:parent-style-name="Standard" style:family="paragraph">
      <style:paragraph-properties fo:margin-left="0.5in">
        <style:tab-stops/>
      </style:paragraph-properties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P66" style:parent-style-name="Standard" style:family="paragraph">
      <style:paragraph-properties fo:margin-left="0.5in">
        <style:tab-stops/>
      </style:paragraph-properties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P68" style:parent-style-name="Standard" style:family="paragraph">
      <style:paragraph-properties fo:margin-left="0.5in">
        <style:tab-stops/>
      </style:paragraph-properties>
    </style:style>
    <style:style style:name="P69" style:parent-style-name="Standard" style:family="paragraph">
      <style:paragraph-properties fo:margin-left="0.5in">
        <style:tab-stops/>
      </style:paragraph-properties>
    </style:style>
    <style:style style:name="P70" style:parent-style-name="Абзацсписка" style:list-style-name="LFO3" style:family="paragraph">
      <style:paragraph-properties fo:widows="2" fo:orphans="2" style:vertical-align="auto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7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/>«Лицей «Дубна» г. Дубны Московской области»</text:p>
      <text:p text:style-name="P3"/>
      <text:p text:style-name="P4">Протокол №3</text:p>
      <text:p text:style-name="P5">заседания <text:s text:c="2"/>Управляющего совета</text:p>
      <text:p text:style-name="P6"/>
      <text:p text:style-name="P7">от 30.12.2016 г.</text:p>
      <text:p text:style-name="P8"/>
      <text:p text:style-name="Standard">Присутствовали:</text:p>
      <text:p text:style-name="Standard"/>
      <text:list text:style-name="LFO1" text:continue-numbering="true">
        <text:list-item>
          <text:p text:style-name="P9">Мещерская Т.Р., директор лицея «Дубна»</text:p>
        </text:list-item>
        <text:list-item>
          <text:p text:style-name="P10">Хоптяр Е.А., председатель Управляющего Совета</text:p>
        </text:list-item>
        <text:list-item>
          <text:p text:style-name="P11">Стенгач Л.Н., председатель организационно-педагогической комиссии</text:p>
        </text:list-item>
        <text:list-item>
          <text:p text:style-name="P12">Кольцова Ю.А., председатель нормативно-правовой комиссии</text:p>
        </text:list-item>
        <text:list-item>
          <text:p text:style-name="P13">Суворов С.В., член нормативно-правовой комиссии</text:p>
        </text:list-item>
        <text:list-item>
          <text:p text:style-name="P14">Мадфес Н.А., председатель финансово-хозяйственной комиссии</text:p>
        </text:list-item>
        <text:list-item>
          <text:p text:style-name="P15">Головина Е.А., член финансово-хозяйственной комиссии</text:p>
        </text:list-item>
        <text:list-item>
          <text:p text:style-name="P16">Черкасова Н.Ю., член финансово-хозяйственной комиссии</text:p>
        </text:list-item>
        <text:list-item>
          <text:p text:style-name="P17">Ильина Т.Н., член организационно-педагогической комиссии<text:s/></text:p>
        </text:list-item>
        <text:list-item>
          <text:p text:style-name="P18">Кривцова Г.В., председатель<text:s/>культурно-массовой комиссии</text:p>
        </text:list-item>
        <text:list-item>
          <text:p text:style-name="P19">Шмидт Е.И., секретарь Управляющего Совета</text:p>
        </text:list-item>
        <text:list-item>
          <text:p text:style-name="P20">Балакшина Л.А., член нормативно-правовой комиссии</text:p>
        </text:list-item>
        <text:list-item>
          <text:p text:style-name="P21">Селиванова О.А., член организационно-педагогической комиссии</text:p>
        </text:list-item>
      </text:list>
      <text:p text:style-name="Standard"/>
      <text:p text:style-name="P22">Повестка:</text:p>
      <text:p text:style-name="P23"/>
      <text:list text:style-name="LFO2" text:continue-numbering="true">
        <text:list-item>
          <text:p text:style-name="P24">Согласование пакета локальных актов,<text:s/><text:span text:style-name="T25">регламентирующих деятельно</text:span><text:span text:style-name="T26">сть лицея:</text:span></text:p>
        </text:list-item>
      </text:list>
      <text:p text:style-name="P27"/>
      <text:p text:style-name="P28">-<text:s/>Положение об общем собрании лицея «Дубна».</text:p>
      <text:p text:style-name="P29">-<text:s/>Положение об установлении показателей эффективности педагогического работника.</text:p>
      <text:p text:style-name="P30">-<text:s/>Положение о психолого-медико-педагогическом консилиуме.</text:p>
      <text:p text:style-name="P31">-<text:s/>Положение о порядке посещения обучающимися мероприятий, не предусмотренных учебным планом, проводимых в лицее «Дубна».</text:p>
      <text:p text:style-name="P32">-<text:s/>Положение о ежегодном отчете поступлений и расходования финансовых и материальных средств.</text:p>
      <text:p text:style-name="P33">-<text:s/>Положение о порядке расчета стоимости образовательной услуги.</text:p>
      <text:p text:style-name="P34"/>
      <text:p text:style-name="P35"><text:span text:style-name="T36">2. <text:s/></text:span>Согласование<text:span text:style-name="T37"><text:s/>Основной образовательной</text:span><text:span text:style-name="T38"><text:s/>программ</text:span><text:span text:style-name="T39">ы</text:span><text:span text:style-name="T40"><text:s/>основного общего образования и среднего общего образования на 2017-2019 г.г.</text:span></text:p>
      <text:p text:style-name="P41"/>
      <text:p text:style-name="P42"/>
      <text:p text:style-name="P43"/>
      <text:p text:style-name="Standard"/>
      <text:p text:style-name="P44">Слушали:</text:p>
      <text:p text:style-name="P45"/>
      <text:p text:style-name="Standard">1.<text:s/>Мещерскую Т.Р., директора лицея<text:s/>«Дубна», ознакомившую членов Управляющего совета с пакетом локальных актов, регламентирующих деятельность лицея</text:p>
      <text:p text:style-name="Standard">Члены Управляющего совета обсудили пакет локальных актов, регламентирующих деятельность лицея.<text:s/></text:p>
      <text:p text:style-name="Standard">Кольцова Ю.А., председатель нормативно-правовой<text:s/>комиссии, предложила согласовать пакет локальных актов, регламентирующих деятельность лицея. <text:s/></text:p>
      <text:p text:style-name="Standard"/>
      <text:soft-page-break/>
      <text:p text:style-name="Standard">Вопрос был поставлен на голосование:</text:p>
      <text:p text:style-name="Standard">«За» - 13</text:p>
      <text:p text:style-name="Standard">«Против» - нет</text:p>
      <text:p text:style-name="Standard">«Воздержавшихся» - нет</text:p>
      <text:p text:style-name="Standard"/>
      <text:p text:style-name="P46">2. Мещерскую Т.Р., директора лицея «Дубна», ознакомившую членов Управляющего совета с<text:span text:style-name="T47"><text:s/></text:span></text:p>
      <text:p text:style-name="P48">Основной образовательной<text:s/>программой<text:s/>основного общего образования и среднего общего</text:p>
      <text:p text:style-name="P49"><text:s/>образования на 2017-2019 г.г.</text:p>
      <text:p text:style-name="P50"/>
      <text:p text:style-name="P51">Стенгач Л.Н., председателя<text:s/>организационно-педагогической комиссии, предложила согласовать<text:s/><text:span text:style-name="T52">Основную образовательную</text:span><text:span text:style-name="T53"><text:s/>программ</text:span><text:span text:style-name="T54">у</text:span><text:span text:style-name="T55"><text:s/>основного общего образования и среднего общего образования на 2017-2019 г.г.</text:span></text:p>
      <text:p text:style-name="P56"/>
      <text:p text:style-name="Standard"/>
      <text:p text:style-name="Standard">Вопрос был поставлен на голосование:</text:p>
      <text:p text:style-name="Standard"/>
      <text:p text:style-name="Standard">«За» - 13</text:p>
      <text:p text:style-name="Standard">«Против» - нет</text:p>
      <text:p text:style-name="Standard">«Воздержавшихся» - нет</text:p>
      <text:p text:style-name="Standard"/>
      <text:p text:style-name="P57"/>
      <text:p text:style-name="P58"/>
      <text:p text:style-name="P59">Решили:</text:p>
      <text:p text:style-name="P60"/>
      <text:list text:style-name="LFO3" text:continue-numbering="true">
        <text:list-item>
          <text:p text:style-name="P61">Согласовать пакет локальных актов, регламентирующих деятельность<text:s/>лицея:</text:p>
        </text:list-item>
      </text:list>
      <text:p text:style-name="P62"/>
      <text:p text:style-name="P63">-<text:s/>Положение об общем собрании лицея «Дубна».</text:p>
      <text:p text:style-name="P64">-<text:s/>Положение об установлении показателей эффективности педагогического работника.</text:p>
      <text:p text:style-name="P65">-<text:s/>Положение о психолого-медико-педагогическом консилиуме.</text:p>
      <text:p text:style-name="P66">-<text:s/>Положение о порядке посещения обучающимися мероприятий, не предусмотренных учебным планом, проводимых в лицее «Дубна».</text:p>
      <text:p text:style-name="P67">-<text:s/>Положение о ежегодном отчете поступлений и расходования финансовых и материальных средств.</text:p>
      <text:p text:style-name="P68">-<text:s/>Положение о порядке расчета стоимости образовательной услуги.</text:p>
      <text:p text:style-name="P69"/>
      <text:list text:style-name="LFO3" text:continue-numbering="true">
        <text:list-item>
          <text:p text:style-name="P70">Согласовать<text:s/><text:span text:style-name="T71">Основную образовательную программу основного общего образования и среднего общего образования на 2017-2019 г.г.</text:span></text:p>
        </text:list-item>
      </text:list>
      <text:p text:style-name="P72"/>
      <text:p text:style-name="P73"/>
      <text:p text:style-name="Standard"/>
      <text:p text:style-name="Standard"/>
      <text:p text:style-name="Standard"><text:s text:c="10"/>Председатель УС <text:s text:c="21"/><text:s text:c="24"/>Е.А. Хоптяр</text:p>
      <text:p text:style-name="Standard"/>
      <text:p text:style-name="Standard"/>
      <text:p text:style-name="Standard"/>
      <text:p text:style-name="Standard"><text:s text:c="10"/>Секретарь <text:s text:c="57"/>Е.И. Шмид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7</dc:creator>
    <meta:creation-date>2012-11-13T08:51:00Z</meta:creation-date>
    <dc:date>2017-04-03T09:54:00Z</dc:date>
    <meta:print-date>2016-04-06T13:28:00Z</meta:print-date>
    <meta:template xlink:href="Normal" xlink:type="simple"/>
    <meta:editing-cycles>4</meta:editing-cycles>
    <meta:editing-duration>PT3480S</meta:editing-duration>
    <meta:document-statistic meta:page-count="2" meta:paragraph-count="6" meta:word-count="504" meta:character-count="3372" meta:row-count="23" meta:non-whitespace-character-count="2874"/>
  </office:meta>
</office:document-meta>
</file>