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list-style-name="LFO1" style:family="paragraph"/>
    <style:style style:name="P29" style:parent-style-name="Standard" style:family="paragraph">
      <style:paragraph-properties fo:margin-left="0.75in">
        <style:tab-stops/>
      </style:paragraph-properties>
    </style:style>
    <style:style style:name="P30" style:parent-style-name="Standard" style:list-style-name="LFO1" style:family="paragraph"/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/>«Лицей «Дубна» г. Дубны Московской области»</text:p>
      <text:p text:style-name="P3"/>
      <text:p text:style-name="P4">Протокол №1</text:p>
      <text:p text:style-name="P5">заседания <text:s text:c="2"/>Управляющего совета</text:p>
      <text:p text:style-name="P6"/>
      <text:p text:style-name="P7">от 31.08.2016 г.</text:p>
      <text:p text:style-name="P8"/>
      <text:p text:style-name="Standard">Присутствовали:</text:p>
      <text:p text:style-name="Standard"/>
      <text:list text:style-name="LFO1" text:continue-numbering="true">
        <text:list-item>
          <text:p text:style-name="P9">Мещерская Т.Р., директор лицея «Дубна»</text:p>
        </text:list-item>
        <text:list-item>
          <text:p text:style-name="P10">Хоптяр Е.А., председатель Управляющего Совета</text:p>
        </text:list-item>
        <text:list-item>
          <text:p text:style-name="P11">Стенгач Л.Н., председатель организационно-педагогической комиссии</text:p>
        </text:list-item>
        <text:list-item>
          <text:p text:style-name="P12">Кольцова Ю.А., председатель нормативно-правовой комиссии</text:p>
        </text:list-item>
        <text:list-item>
          <text:p text:style-name="P13">Суворов С.В., член нормативно-правовой комиссии</text:p>
        </text:list-item>
        <text:list-item>
          <text:p text:style-name="P14">Мадфес Н.А., председатель финансово-хозяйственной комиссии</text:p>
        </text:list-item>
        <text:list-item>
          <text:p text:style-name="P15">Головина Е.А., член финансово-хозяйственной комиссии</text:p>
        </text:list-item>
        <text:list-item>
          <text:p text:style-name="P16">Черкасова Н.Ю., член финансово-хозяйственной комиссии</text:p>
        </text:list-item>
        <text:list-item>
          <text:p text:style-name="P17">Ильина Т.Н., член организационно-педагогической комиссии<text:s/></text:p>
        </text:list-item>
        <text:list-item>
          <text:p text:style-name="P18">Кривцова Г.В., председатель<text:s/>культурно-массовой комиссии</text:p>
        </text:list-item>
        <text:list-item>
          <text:p text:style-name="P19">Шмидт Е.И., секретарь Управляющего Совета</text:p>
        </text:list-item>
        <text:list-item>
          <text:p text:style-name="P20">Балакшина Л.А., член нормативно-правовой комиссии</text:p>
        </text:list-item>
        <text:list-item>
          <text:p text:style-name="P21">Селиванова О.А., член организационно-педагогической комиссии</text:p>
        </text:list-item>
      </text:list>
      <text:p text:style-name="Standard"/>
      <text:p text:style-name="P22">Повестка:</text:p>
      <text:p text:style-name="P23"/>
      <text:p text:style-name="Standard">Об оказании платных образовательных услуг в 2016-2017 учебном году</text:p>
      <text:p text:style-name="Standard"/>
      <text:p text:style-name="P24">Слушали:</text:p>
      <text:p text:style-name="P25"/>
      <text:p text:style-name="Standard">Мещерскую Т.Р., директора лицея<text:s/>«Дубна»,<text:s/>об оказании платных образовательных услуг в 2016-2017 учебном году, представившую Перечень платных образовательных услуг на <text:s text:c="16"/>2016-2017 учебный год (прилагается), Прейскурант цен на платные образовательные услуги<text:s/>на 2016-2017 учебный год (прилагается).</text:p>
      <text:p text:style-name="Standard"/>
      <text:p text:style-name="Standard">Белокурову Е.А., председателя УС: «Я выражаю мнение родителей: продолжить положительную практику лицея в плане оказания платных образовательных услуг, востребованных и актуальных сегодня. Родители обучающихся, в том числе и родители обучающихся на подготовительных курсах, благодарны педагогическому коллективу лицея за эту работу. Предлагаю: принять решение об оказании платных образовательных услуг в 2016-2017 учебном году для обучающихся лицея «Дубна», а также для учащихся из других школ города (подготовительные курсы), согласовать перечень<text:s/>представленных платных образовательных услуг на <text:s/>2016-2017 учебный год (прилагается) и Прейскурант цен на платные образовательные услуги на 2016-2017 учебный год (прилагается).</text:p>
      <text:p text:style-name="Standard"/>
      <text:p text:style-name="Standard">Шмидт.Е.И., секретарь Управляющего Совета: <text:s/>предлагаю поддержать предложение Белокуровой Е.А.</text:p>
      <text:p text:style-name="Standard"/>
      <text:p text:style-name="Standard">Вопрос был поставлен на голосование:</text:p>
      <text:p text:style-name="Standard">«За» - 13</text:p>
      <text:p text:style-name="Standard">«Против» - нет</text:p>
      <text:p text:style-name="Standard">«Воздержавшихся» - нет</text:p>
      <text:soft-page-break/>
      <text:p text:style-name="P26">Решили:</text:p>
      <text:p text:style-name="P27"/>
      <text:list text:style-name="LFO1" text:continue-numbering="true">
        <text:list-item>
          <text:list>
            <text:list-item>
              <text:p text:style-name="P28">Продолжить практику оказания платных образовательных услуг в 2016-2017 учебном году.</text:p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p text:style-name="P30">Согласовать перечень представленных платных образовательных услуг <text:s text:c="29"/>на <text:s/>2016-2017 учебный год и Прейскурант цен на платные образовательные услуги на 2016-2017 учебный год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Председатель УС <text:s text:c="21"/><text:s text:c="24"/>Е.А. Хоптяр</text:p>
      <text:p text:style-name="Standard"/>
      <text:p text:style-name="Standard"/>
      <text:p text:style-name="Standard"/>
      <text:p text:style-name="Standard">Секретарь <text:s text:c="57"/>Е.И. Шмид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7</meta:initial-creator>
    <dc:creator>user7</dc:creator>
    <meta:creation-date>2017-03-05T16:10:00Z</meta:creation-date>
    <dc:date>2017-03-05T16:26:00Z</dc:date>
    <meta:print-date>2016-04-06T13:28:00Z</meta:print-date>
    <meta:template xlink:href="Normal" xlink:type="simple"/>
    <meta:editing-cycles>3</meta:editing-cycles>
    <meta:editing-duration>PT960S</meta:editing-duration>
    <meta:document-statistic meta:page-count="2" meta:paragraph-count="5" meta:word-count="392" meta:character-count="2622" meta:row-count="18" meta:non-whitespace-character-count="2235"/>
  </office:meta>
</office:document-meta>
</file>