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182cm" fo:margin-left="-0.18cm" fo:margin-right="-0.002cm" table:align="margins"/>
    </style:style>
    <style:style style:name="Таблица1.A" style:family="table-column">
      <style:table-column-properties style:column-width="1.773cm" style:rel-column-width="1005*"/>
    </style:style>
    <style:style style:name="Таблица1.B" style:family="table-column">
      <style:table-column-properties style:column-width="5.609cm" style:rel-column-width="3180*"/>
    </style:style>
    <style:style style:name="Таблица1.C" style:family="table-column">
      <style:table-column-properties style:column-width="5.45cm" style:rel-column-width="3090*"/>
    </style:style>
    <style:style style:name="Таблица1.D" style:family="table-column">
      <style:table-column-properties style:column-width="6.35cm" style:rel-column-width="360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асписание</text:p>
      <text:p text:style-name="P2">тестирования абитуриентов, поступающих в 9-е классы лицея «Дубна»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06.04.2014г.</text:p>
            <text:p text:style-name="P3"/>
          </table:table-cell>
          <table:table-cell table:style-name="Таблица1.A1" office:value-type="string">
            <text:p text:style-name="P3">13.04.2014г.</text:p>
          </table:table-cell>
          <table:table-cell table:style-name="Таблица1.D1" office:value-type="string">
            <text:p text:style-name="P3">27.04.2014г.</text:p>
          </table:table-cell>
        </table:table-row>
        <table:table-row>
          <table:table-cell table:style-name="Таблица1.A2" office:value-type="string">
            <text:p text:style-name="P5">9 ИМ</text:p>
          </table:table-cell>
          <table:table-cell table:style-name="Таблица1.A2" office:value-type="string">
            <text:p text:style-name="P4">Информатика</text:p>
          </table:table-cell>
          <table:table-cell table:style-name="Таблица1.A2" office:value-type="string">
            <text:p text:style-name="P4">Русский язык</text:p>
          </table:table-cell>
          <table:table-cell table:style-name="Таблица1.D2" office:value-type="string">
            <text:p text:style-name="P4">Математика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0:00</text:p>
            <text:p text:style-name="P6">ауд. №305, 306</text:p>
            <text:p text:style-name="P6"/>
            <text:p text:style-name="P6">Клокова Ольга Михайловна</text:p>
            <text:p text:style-name="P6"/>
            <text:p text:style-name="P6">Жевтило Ирина Аскольдовна</text:p>
            <text:p text:style-name="P6"/>
          </table:table-cell>
          <table:table-cell table:style-name="Таблица1.A2" office:value-type="string">
            <text:p text:style-name="P6">10:00</text:p>
            <text:p text:style-name="P6">ауд. №102</text:p>
            <text:p text:style-name="P6"/>
            <text:p text:style-name="P6">Чеботарева Елена Геннадьевна</text:p>
            <text:p text:style-name="P6"/>
            <text:p text:style-name="P6">Кривцова Галина Викторовна</text:p>
          </table:table-cell>
          <table:table-cell table:style-name="Таблица1.D2" office:value-type="string">
            <text:p text:style-name="P6">10:00</text:p>
            <text:p text:style-name="P6">ауд. №210</text:p>
            <text:p text:style-name="P6"/>
            <text:p text:style-name="P6">Ганина Оксана </text:p>
            <text:p text:style-name="P6">Валерьевна</text:p>
            <text:p text:style-name="P6"/>
            <text:p text:style-name="P6">Хожулина Елена </text:p>
            <text:p text:style-name="P6">Валентиновна</text:p>
          </table:table-cell>
        </table:table-row>
        <table:table-row>
          <table:table-cell table:style-name="Таблица1.A2" office:value-type="string">
            <text:p text:style-name="P5">9 СЭ</text:p>
          </table:table-cell>
          <table:table-cell table:style-name="Таблица1.A2" office:value-type="string">
            <text:p text:style-name="P4">История</text:p>
          </table:table-cell>
          <table:table-cell table:style-name="Таблица1.A2" office:value-type="string">
            <text:p text:style-name="P4">Русский язык</text:p>
          </table:table-cell>
          <table:table-cell table:style-name="Таблица1.D2" office:value-type="string">
            <text:p text:style-name="P4">Математика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10:00</text:p>
            <text:p text:style-name="P6">ауд. №307, 309</text:p>
            <text:p text:style-name="P6"/>
            <text:p text:style-name="P6">Горностаева Галина Викторовна</text:p>
            <text:p text:style-name="P6"/>
            <text:p text:style-name="P6">Стенгач Людмила Николаевна</text:p>
            <text:p text:style-name="P6"/>
          </table:table-cell>
          <table:table-cell table:style-name="Таблица1.A2" office:value-type="string">
            <text:p text:style-name="P6">10:00</text:p>
            <text:p text:style-name="P6">ауд. №106</text:p>
            <text:p text:style-name="P6"/>
            <text:p text:style-name="P6">Шмидт Елена </text:p>
            <text:p text:style-name="P6">Ивановна</text:p>
            <text:p text:style-name="P6"/>
            <text:p text:style-name="P6">Байкова Елена </text:p>
            <text:p text:style-name="P6">Алексеевна</text:p>
          </table:table-cell>
          <table:table-cell table:style-name="Таблица1.D2" office:value-type="string">
            <text:p text:style-name="P6">10:00</text:p>
            <text:p text:style-name="P6">ауд. №206</text:p>
            <text:p text:style-name="P6"/>
            <text:p text:style-name="P6">Рычкова Татьяна </text:p>
            <text:p text:style-name="P6">Викторовна</text:p>
            <text:p text:style-name="P6"/>
            <text:p text:style-name="P6">Шалыгина Маргарита Дмитриевн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0T13:20:30.62</meta:creation-date>
    <meta:print-date>2014-03-20T13:40:13.34</meta:print-date>
    <meta:document-statistic meta:table-count="1" meta:image-count="0" meta:object-count="0" meta:page-count="1" meta:paragraph-count="42" meta:word-count="86" meta:character-count="583"/>
    <dc:date>2014-03-20T13:42:28.04</dc:date>
    <meta:editing-duration>PT21M57S</meta:editing-duration>
    <meta:editing-cycles>1</meta:editing-cycles>
    <meta:generator>OpenOffice.org/3.3$Win32 OpenOffice.org_project/330m20$Build-9567</meta:generator>
  </office:meta>
</office:document-meta>
</file>