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485cm" style:page-number="auto" table:align="right" style:writing-mode="lr-tb"/>
    </style:style>
    <style:style style:name="Таблица1.A" style:family="table-column">
      <style:table-column-properties style:column-width="16.48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top="0.053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.053cm" fo:margin-bottom="0cm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.053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.053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.053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margin-top="0.053cm" fo:margin-bottom="0.053cm" fo:line-height="100%" fo:text-align="justify" style:justify-single-word="false"/>
    </style:style>
    <style:style style:name="P7" style:family="paragraph" style:parent-style-name="Standard">
      <style:paragraph-properties fo:margin-top="0.053cm" fo:margin-bottom="0.053cm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.053cm" fo:margin-bottom="0.053cm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.053cm" fo:margin-bottom="0.053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.053cm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.053cm" fo:margin-bottom="0.176cm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.053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 text:c="3"/>Утверждаю                           </text:p>
            <text:p text:style-name="P1"/>
            <text:p text:style-name="P2">Директор лицея «Дубна»</text:p>
            <text:p text:style-name="P2">Т.Р.Мещерская</text:p>
            <text:p text:style-name="P2">приказ от 23.08.2013 № 35/3</text:p>
            <text:p text:style-name="P1"/>
            <text:p text:style-name="P1">Согласовано с Управляющим советом</text:p>
            <text:p text:style-name="P1">Протокол №9 от 19.06.2013г.</text:p>
            <text:p text:style-name="P1"><text:s text:c="25"/></text:p>
            <text:p text:style-name="P9">                                                                                                                   </text:p>
          </table:table-cell>
        </table:table-row>
      </table:table>
      <text:p text:style-name="P12"><text:span text:style-name="T5">ПОЛОЖЕНИЕ </text:span></text:p>
      <text:p text:style-name="P5">О форме и внешном виде обучающихся <text:s/>муниципального бюджетного образовательного учреждения «Лицей «Дубна» города Дубны</text:p>
      <text:p text:style-name="P5"><text:s/>Московской области»»</text:p>
      <text:p text:style-name="P4"> </text:p>
      <text:p text:style-name="P8">1. Общие положения</text:p>
      <text:p text:style-name="P7"> </text:p>
      <text:p text:style-name="P6"><text:span text:style-name="T1">1.1. Настоящее Положение составлено на основании  п. 13 ст. 32 Закона Российской  Федерации  "Об  образовании",  Конвенции о правах ребенка ст. 13-15, Устава лицея «Дубна», решения Управляющего совета от 19.06.2013</text:span><text:span text:style-name="T4"> </text:span><text:span text:style-name="T1">года;</text:span></text:p>
      <text:p text:style-name="P7"> </text:p>
      <text:p text:style-name="P7">1.2. Настоящее Положение является локальным актом лицея и обязательно для выполнения сотрудниками, обучающимися и их родителями (лицами, их заменяющими);</text:p>
      <text:p text:style-name="P7"> </text:p>
      <text:p text:style-name="P6"><text:span text:style-name="T1">1.3. Настоящим Положением определяется </text:span><text:span text:style-name="T3">поряок установления требований к одежде (деловой стиль) и внешнему виду </text:span><text:span text:style-name="T1">обучающихся 9-11 классов;</text:span></text:p>
      <text:p text:style-name="P7"> </text:p>
      <text:p text:style-name="P7">1.4. Школьная одежда должна соответствовать гигиеническим нормам, которые изложены в санитарно-эпидемиологических правилах (СанПиН) 2.4.2 1178-02 «Забота о здоровье и гигиене обучающихся» и 2.4.7/1.1.1286–03 «Гигиенические требования к одежде для детей, подростков и взрослых»;</text:p>
      <text:p text:style-name="P7"> </text:p>
      <text:p text:style-name="P7">1.5. Контроль за соблюдением учащимися делового стиля в одежде обязаны осуществлять родители (лица, их заменяющие), администрация и педагогический коллектив лицея;</text:p>
      <text:p text:style-name="P7"> </text:p>
      <text:p text:style-name="P7">1.6. Настоящее положение вступает в силу с 01 сентября 2013  года.</text:p>
      <text:p text:style-name="P7"> </text:p>
      <text:p text:style-name="P8">2. Требования к школьной одежде</text:p>
      <text:p text:style-name="P7"> </text:p>
      <text:p text:style-name="P7">2.1. Стиль одежды — деловой, классический;</text:p>
      <text:p text:style-name="P7"> </text:p>
      <text:p text:style-name="P7">2.2. Школьная одежда подразделяется на повседневную, спортивную и парадную;</text:p>
      <text:p text:style-name="P7"> </text:p>
      <text:p text:style-name="P10">2.2.1. Повседневная:</text:p>
      <text:p text:style-name="P6"><text:span text:style-name="T2">Для юношей</text:span><text:span text:style-name="T1">:</text:span></text:p>
      <text:p text:style-name="P7">- пиджак, брюки темно-синего, черного цвета;</text:p>
      <text:p text:style-name="P7">- однотонная белая мужская сорочка (рубашка) или сорочка неярких тонов;</text:p>
      <text:p text:style-name="P7">- классический галстук неярких тонов;</text:p>
      <text:p text:style-name="P7"><text:soft-page-break/>- однотонный без надписей пуловер, свитер, жилет или с геометрическим рисунком (ромб, полоска);</text:p>
      <text:p text:style-name="P7">- классические мужские туфли;</text:p>
      <text:p text:style-name="P6"><text:span text:style-name="T1"> </text:span><text:span text:style-name="T2">Для девушек</text:span><text:span text:style-name="T1">:</text:span></text:p>
      <text:p text:style-name="P7">- классический костюм темно-синего, черного цвета, включающий пиджак или жилет, платье с пиджаком или жакетом;</text:p>
      <text:p text:style-name="P7">- классические брюки, юбка или сарафан (длина выше колен не более, чем на 10 см);</text:p>
      <text:p text:style-name="P7">- однотонная белая блузка, свитер, джемпер, водолазка неярких тонов без надписей;</text:p>
      <text:p text:style-name="P7">- жакет без яркой отделки, аксессуаров и деталей;</text:p>
      <text:p text:style-name="P7">- пуловер, свитер, жилет с геометрическим рисунком (ромб, полоска);</text:p>
      <text:p text:style-name="P7">- классические туфли с закрытой пяткой и носком;</text:p>
      <text:p text:style-name="P7"> </text:p>
      <text:p text:style-name="P7">2.2.2. Спортивная:</text:p>
      <text:p text:style-name="P7">Спортивная форма используется только для уроков физической культуры, а также на время проведения спортивных праздников и соревнований.</text:p>
      <text:p text:style-name="P7">Спортивная форма включает однотонную футболку, спортивные шорты темного цвета средней длины, спортивный костюм, кроссовки, кеды. Форма должна соответствовать погоде и месту проведения занятий;</text:p>
      <text:p text:style-name="P7"> </text:p>
      <text:p text:style-name="P7">2.2.3. Парадная: </text:p>
      <text:p text:style-name="P11">Во время торжественных мероприятий, экзаменов одежда должна иметь парадный вид: белый верх (для юношей - белая рубашка и галстук, для девушек - белая блузка), </text:p>
      <text:p text:style-name="P11">темный низ;</text:p>
      <text:p text:style-name="P7"> </text:p>
      <text:p text:style-name="P7">2.3. Внешний вид должен соответствовать общепринятым в обществе нормам делового стиля и исключать вызывающие детали: волосы, лицо и руки должны быть чистыми и ухоженными, используемые <text:s/>дезодорирующие средства должны иметь легкий и нейтральный запах.</text:p>
      <text:p text:style-name="P7">Длинные волосы у девушек должны быть заплетены, средней длины - прибраны заколками; юноши должны своевременно стричься (стрижки классические). Одежда должна быть чистой и выглаженной; </text:p>
      <text:p text:style-name="P7"> </text:p>
      <text:p text:style-name="P7">2.4. Все учащиеся 9 - 11 классов должны иметь сменную обувь. Сменная обувь должна быть чистой. Сменная обувь хранится в гардеробе.</text:p>
      <text:p text:style-name="P7"> </text:p>
      <text:p text:style-name="P8">3. Запрещается в учебное время</text:p>
      <text:p text:style-name="P7"> </text:p>
      <text:p text:style-name="P7">3.1. Запрещается использовать следующие виды одежды и обуви во время проведения учебного процесса:</text:p>
      <text:p text:style-name="P10">-      спортивную одежду (кроме уроков физической культуры);</text:p>
      <text:p text:style-name="P7">-      одежду для активного отдыха (шорты, толстовки, майки и футболки с символикой и т.п.);</text:p>
      <text:p text:style-name="P7">-      пляжную одежду;</text:p>
      <text:p text:style-name="P7">-      одежду бельевого стиля;</text:p>
      <text:p text:style-name="P7">-      прозрачные платья, юбки и блузки, в том числе одежду с прозрачными вставками;</text:p>
      <text:p text:style-name="P7">-      декольтированные платья и блузки;</text:p>
      <text:p text:style-name="P7">-      вечерние туалеты;</text:p>
      <text:p text:style-name="P7">-      платья, майки и блузки без рукавов;</text:p>
      <text:p text:style-name="P7"><text:soft-page-break/>-      юбки длиной выше 10 см от колена;</text:p>
      <text:p text:style-name="P7">-      короткие блузки, открывающие часть живота или спины;</text:p>
      <text:p text:style-name="P7">-      одежду из кожи (кожзаменителя), плащевой ткани;</text:p>
      <text:p text:style-name="P7">-      облегающие фигуру брюки, платья, юбки;</text:p>
      <text:p text:style-name="P7">-      спортивную обувь (в том числе для экстремальных видов спорта и развлечений);</text:p>
      <text:p text:style-name="P7">-      пляжную обувь (шлепанцы и тапочки);</text:p>
      <text:p text:style-name="P7">-      обувь в стиле "кантри” (казаки);</text:p>
      <text:p text:style-name="P7">-      массивную обувь на высокой платформе;</text:p>
      <text:p text:style-name="P7">-      вечерние туфли (с бантами, перьями, крупными стразами, яркой вышивкой, из блестящих тканей и т.п.);</text:p>
      <text:p text:style-name="P7">-      туфли на чрезмерно высоком каблуке (допустимая высота каблука для девушек не более 5-7 см);</text:p>
      <text:p text:style-name="P11">-      в одежде и обуви не должны присутствовать очень яркие цвета, блестящие нити и вызывающие экстравагантные детали, привлекающие пристальное внимание;</text:p>
      <text:p text:style-name="P7"> </text:p>
      <text:p text:style-name="P7">3.2. Запрещается окрашивание волос в яркие, неестественные оттенки и экстравагантные стрижки и прически;</text:p>
      <text:p text:style-name="P7"/>
      <text:p text:style-name="P7">3.3. Запрещается использовать в качестве деталей одежды массивные броши, кулоны, кольца, серьги, ношение пирсинга;</text:p>
      <text:p text:style-name="P7"/>
      <text:p text:style-name="P7">3.4. Запрещается ношение аксессуаров с символикой асоциальных неформальных молодежных объединений, а также пропагандирующих психоактивные вещества и противоправное поведение.</text:p>
      <text:p text:style-name="P7"> </text:p>
      <text:p text:style-name="P7"/>
      <text:p text:style-name="P8">4. Педагогический коллектив лицея должен показывать пример обучающимся, выдерживать деловой стиль в своей повседневной одежде.</text:p>
      <text:p text:style-name="P7"> </text:p>
      <text:p text:style-name="P7">  </text:p>
      <text:p text:style-name="P7"/>
      <text:p text:style-name="P8">5. Права и обязанности обучающихся</text:p>
      <text:p text:style-name="P7"> </text:p>
      <text:p text:style-name="P7">5.1. Учащийся имеет право выбирать школьную одежду в соответствии с предложенными вариантами;</text:p>
      <text:p text:style-name="P7"/>
      <text:p text:style-name="P7">5.2. Учащийся обязан носить повседневную школьную одежду ежедневно; </text:p>
      <text:p text:style-name="P7"/>
      <text:p text:style-name="P7">5.3. Содержать одежду в чистоте, относиться к ней бережно; </text:p>
      <text:p text:style-name="P7"/>
      <text:p text:style-name="P7">5.4. В дни проведения торжественных линеек, праздников лицеисты надевают парадную одежду;</text:p>
      <text:p text:style-name="P7"/>
      <text:p text:style-name="P7">5.5. Ученик имеет право самостоятельно подбирать рубашки, блузки, аксессуары к повседневной одежде;</text:p>
      <text:p text:style-name="P7"> </text:p>
      <text:p text:style-name="P7">5.6. Ученики лицея обязаны выполнять все пункты данного положения.</text:p>
      <text:p text:style-name="P7"/>
      <text:p text:style-name="P7"><text:soft-page-break/></text:p>
      <text:p text:style-name="P8">6. Обязанности родителей (лиц, их заменяющих)</text:p>
      <text:p text:style-name="P7"> </text:p>
      <text:p text:style-name="P7">6.1. Родители (лица, их заменяющие) обязаны приобрести обучающемуся школьную одежду согласно условиям данного Положения до начала учебного года, делать это по мере необходимости, вплоть до окончания обучающимся лицея;</text:p>
      <text:p text:style-name="P7"/>
      <text:p text:style-name="P7">6.2. Контролировать внешний вид учащихся перед выходом в лицей в строгом соответствии с требованиями Положения;</text:p>
      <text:p text:style-name="P7"/>
      <text:p text:style-name="P7">6.3. Выполнять все пункты данного Положения.</text:p>
      <text:p text:style-name="P7"> </text:p>
      <text:p text:style-name="P7"/>
      <text:p text:style-name="P8">7. Меры административного воздействия</text:p>
      <text:p text:style-name="P7"> </text:p>
      <text:p text:style-name="P7">7.1. Несоблюдение обучающимся данного Положения является нарушением Устава лицея; </text:p>
      <text:p text:style-name="P7"/>
      <text:p text:style-name="P7">7.2. Явка учащегося в одежде, которая не соответствует требованиям, является нарушением данного Положения. Родители должны быть поставлены в известность классным руководителем в течение учебного дня;</text:p>
      <text:p text:style-name="P7"/>
      <text:p text:style-name="P7">7.3.За нарушение данного Положения к обучающемуся могут быть применены следующие меры дисциплинарного взыскания:</text:p>
      <text:p text:style-name="P10">-     замечание (при однократном нарушении);</text:p>
      <text:p text:style-name="P7">-     выговор (при повторном нарушении);</text:p>
      <text:p text:style-name="P7"/>
      <text:p text:style-name="P7">7.4. Применение меры дисциплинарного взыскания оформляется приказом, который доводится до обучающегося и родителей (лиц, их заменяющих) под роспись в течение трех учебных дней. Отказ ознакомиться с указанным приказом под подпись оформляется соответствующим актом.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a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3</meta:editing-cycles>
    <meta:creation-date>2013-09-01T18:56:00</meta:creation-date>
    <dc:date>2016-10-27T10:09:10.04</dc:date>
    <meta:editing-duration>PT5M49S</meta:editing-duration>
    <meta:generator>OpenOffice.org/3.3$Win32 OpenOffice.org_project/330m20$Build-9567</meta:generator>
    <meta:print-date>2013-09-03T10:08:13.32</meta:print-date>
    <meta:document-statistic meta:table-count="1" meta:image-count="0" meta:object-count="0" meta:page-count="4" meta:paragraph-count="114" meta:word-count="904" meta:character-count="70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