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" style:parent-style-name="Standard" style:family="paragraph">
      <style:paragraph-properties fo:text-align="end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4.248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5597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10.4395in" fo:margin-left="-0.0069in" table:align="lef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2" style:family="table-cell">
      <style:table-cell-properties fo:border="0.0034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30" style:family="table-row">
      <style:table-row-properties style:min-row-height="0.4291in" style:use-optimal-row-height="false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text-autospace="none" fo:margin-left="0.071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42" style:family="table-cell">
      <style:table-cell-properties fo:border="0.0034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text-autospace="none" fo:margin-left="0.071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44" style:family="table-row">
      <style:table-row-properties style:min-row-height="0.4159in" style:use-optimal-row-height="false"/>
    </style:style>
    <style:style style:name="TableCell4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text-autospace="none" fo:text-align="center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48" style:family="table-cell">
      <style:table-cell-properties fo:border="0.0034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text-autospace="none" fo:margin-left="0.0756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text-autospace="none" fo:text-align="center"/>
    </style:style>
    <style:style style:name="T5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5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text-autospace="none" fo:margin-left="0.0756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59" style:family="table-row">
      <style:table-row-properties style:min-row-height="0.5125in" style:use-optimal-row-height="false"/>
    </style:style>
    <style:style style:name="TableCell60" style:family="table-cell">
      <style:table-cell-properties fo:border="0.0034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text-autospace="none" fo:margin-left="0.0756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64" style:family="table-cell">
      <style:table-cell-properties fo:border="0.0034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66" style:family="table-cell">
      <style:table-cell-properties fo:border="0.0034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fo:text-align="center"/>
    </style:style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7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fo:margin-left="0.0798in">
        <style:tab-stops/>
      </style:paragraph-properties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7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77" style:family="table-row">
      <style:table-row-properties style:min-row-height="0.8437in" style:use-optimal-row-height="false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text-autospace="none" fo:margin-left="0.087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olumn84" style:family="table-column">
      <style:table-column-properties style:column-width="1.4722in" style:use-optimal-column-width="false"/>
    </style:style>
    <style:style style:name="Table83" style:family="table">
      <style:table-properties style:width="1.4722in" fo:margin-left="0in" table:align="left"/>
    </style:style>
    <style:style style:name="TableRow85" style:family="table-row">
      <style:table-row-properties style:min-row-height="0.4215in" style:use-optimal-row-height="false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fo:text-align="center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8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9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91" style:family="table-row">
      <style:table-row-properties style:min-row-height="0.4215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9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text-autospace="none" fo:text-align="center"/>
    </style:style>
    <style:style style:name="T9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9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9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text-autospace="none" fo:margin-left="0.0798in">
        <style:tab-stops/>
      </style:paragraph-properties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05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0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07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08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09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110" style:family="table-row">
      <style:table-row-properties style:min-row-height="0.6444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text-autospace="none" fo:margin-left="0.087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15" style:parent-style-name="Standard" style:family="paragraph">
      <style:paragraph-properties style:text-autospace="none" fo:margin-left="0.0875in">
        <style:tab-stops/>
      </style:paragraph-properties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18" style:parent-style-name="Основнойшрифтабзаца" style:family="text"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olumn122" style:family="table-column">
      <style:table-column-properties style:column-width="1.3645in" style:use-optimal-column-width="false"/>
    </style:style>
    <style:style style:name="Table121" style:family="table">
      <style:table-properties style:width="1.3645in" fo:margin-left="0in" table:align="left"/>
    </style:style>
    <style:style style:name="TableRow123" style:family="table-row">
      <style:table-row-properties style:min-row-height="0.4215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text-autospace="none" fo:text-align="center"/>
    </style:style>
    <style:style style:name="T12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2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130" style:family="table-row">
      <style:table-row-properties style:min-row-height="0.4215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3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text-autospace="none" fo:text-align="center"/>
    </style:style>
    <style:style style:name="T13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text-autospace="none" fo:margin-left="0.0798in">
        <style:tab-stops/>
      </style:paragraph-properties>
    </style:style>
    <style:style style:name="T14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42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43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44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45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4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47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48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149" style:family="table-row">
      <style:table-row-properties style:min-row-height="0.7743in" style:use-optimal-row-height="false"/>
    </style:style>
    <style:style style:name="TableCell150" style:family="table-cell">
      <style:table-cell-properties fo:border="0.0034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52" style:family="table-cell">
      <style:table-cell-properties fo:border="0.0034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text-autospace="none" fo:margin-left="0.071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olumn156" style:family="table-column">
      <style:table-column-properties style:column-width="1.3645in" style:use-optimal-column-width="false"/>
    </style:style>
    <style:style style:name="Table155" style:family="table">
      <style:table-properties style:width="1.3645in" fo:margin-left="0in" table:align="left"/>
    </style:style>
    <style:style style:name="TableRow157" style:family="table-row">
      <style:table-row-properties style:min-row-height="0.5215in" style:use-optimal-row-height="false"/>
    </style:style>
    <style:style style:name="TableCell158" style:family="table-cell">
      <style:table-cell-properties fo:border="0.0034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6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6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162" style:family="table-row">
      <style:table-row-properties style:min-row-height="0.5215in" style:use-optimal-row-height="false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6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text-autospace="none" fo:text-align="center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7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72" style:family="table-cell">
      <style:table-cell-properties fo:border="0.0034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text-autospace="none" fo:margin-left="0.0875in">
        <style:tab-stops/>
      </style:paragraph-properties>
    </style:style>
    <style:style style:name="T17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75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7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77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78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179" style:parent-style-name="Основнойшрифтабзаца" style:family="text"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180" style:family="table-row">
      <style:table-row-properties style:min-row-height="0.5875in" style:use-optimal-row-height="false"/>
    </style:style>
    <style:style style:name="TableCell181" style:family="table-cell">
      <style:table-cell-properties fo:border="0.0034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83" style:family="table-cell">
      <style:table-cell-properties fo:border="0.0034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text-autospace="none"/>
    </style:style>
    <style:style style:name="T18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8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8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8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olumn193" style:family="table-column">
      <style:table-column-properties style:column-width="1.3645in" style:use-optimal-column-width="false"/>
    </style:style>
    <style:style style:name="Table192" style:family="table">
      <style:table-properties style:width="1.3645in" fo:margin-left="0in" table:align="left"/>
    </style:style>
    <style:style style:name="TableRow194" style:family="table-row">
      <style:table-row-properties style:min-row-height="0.2923in" style:use-optimal-row-height="false"/>
    </style:style>
    <style:style style:name="TableCell195" style:family="table-cell">
      <style:table-cell-properties fo:border="0.0034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text-autospace="none" fo:text-align="center"/>
    </style:style>
    <style:style style:name="T19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198" style:family="table-row">
      <style:table-row-properties style:min-row-height="0.6145in" style:use-optimal-row-height="false"/>
    </style:style>
    <style:style style:name="TableCell1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text-autospace="none" fo:text-align="center"/>
    </style:style>
    <style:style style:name="T201" style:parent-style-name="Основнойшрифтабзаца" style:family="text"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Cell202" style:family="table-cell">
      <style:table-cell-properties fo:border="0.0034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text-autospace="none" fo:text-align="center"/>
    </style:style>
    <style:style style:name="T20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09" style:family="table-cell">
      <style:table-cell-properties fo:border="0.0034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text-autospace="none" fo:margin-left="0.0833in">
        <style:tab-stops/>
      </style:paragraph-properties>
    </style:style>
    <style:style style:name="T21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212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213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214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215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216" style:parent-style-name="Standard" style:family="paragraph">
      <style:paragraph-properties style:text-autospace="none" fo:margin-left="0.0833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217" style:family="table-row">
      <style:table-row-properties style:min-row-height="0.4263in" style:use-optimal-row-height="false"/>
    </style:style>
    <style:style style:name="TableCell218" style:family="table-cell">
      <style:table-cell-properties fo:border="0.0034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none"/>
    </style:style>
    <style:style style:name="T22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23" style:family="table-cell">
      <style:table-cell-properties fo:border="0.0034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text-autospace="none" fo:text-align="center"/>
    </style:style>
    <style:style style:name="T22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2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2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30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232" style:family="table-row">
      <style:table-row-properties style:min-row-height="0.4819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text-autospace="none" fo:margin-left="0.0833in">
        <style:tab-stops/>
      </style:paragraph-properties>
      <style:text-properties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text-autospace="none" fo:text-align="center"/>
    </style:style>
    <style:style style:name="T24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43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4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4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248" style:parent-style-name="Standard" style:family="paragraph">
      <style:text-properties fo:font-size="10pt" style:font-size-asian="10pt" style:font-size-complex="10pt" fo:language="ru" fo:country="RU"/>
    </style:style>
    <style:style style:name="P249" style:parent-style-name="Standard" style:family="paragraph">
      <style:text-properties fo:font-size="10pt" style:font-size-asian="10pt" style:font-size-complex="10pt" fo:language="ru" fo:country="RU"/>
    </style:style>
    <style:style style:name="P250" style:parent-style-name="Standard" style:family="paragraph">
      <style:text-properties fo:font-size="10pt" style:font-size-asian="10pt" style:font-size-complex="10pt" fo:language="ru" fo:country="RU"/>
    </style:style>
    <style:style style:name="P251" style:parent-style-name="Standard" style:family="paragraph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 «Лицей «Дубна» г. Дубны Московской области»</text:span></text:p>
      <text:p text:style-name="P3"/>
      <text:p text:style-name="P4">ОТЧЁТ</text:p>
      <text:p text:style-name="P5">по выполнению Плана<text:s/>подготовки к аттестации педагогических работников</text:p>
      <text:p text:style-name="P6">на<text:s/>2015-2016 учебный го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Яо<text:s/></text:span><text:span text:style-name="T18"><text:line-break/></text:span><text:span text:style-name="T19">п/<text:s/></text:span><text:span text:style-name="T20"><text:line-break/></text:span><text:span text:style-name="T21">п</text:span></text:p>
          </table:table-cell>
          <table:table-cell table:style-name="TableCell22">
            <text:p text:style-name="P23">Мероприятия</text:p>
          </table:table-cell>
          <table:table-cell table:style-name="TableCell24">
            <text:p text:style-name="P25">Дата<text:s/><text:line-break/>проведения</text:p>
          </table:table-cell>
          <table:table-cell table:style-name="TableCell26">
            <text:p text:style-name="P27">Ответственный<text:s/><text:line-break/>за проведение<text:s/><text:line-break/>мероприятия</text:p>
          </table:table-cell>
          <table:table-cell table:style-name="TableCell28">
            <text:p text:style-name="P29">Результат проведения мероприятия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Создание банка данных нормативно-правовой базы, регламентирующей<text:s/><text:line-break/>проведение аттестацию педагогических работников</text:p>
          </table:table-cell>
          <table:table-cell table:style-name="TableCell35">
            <text:p text:style-name="P36">В<text:s/>течение<text:s/><text:line-break/>года</text:p>
          </table:table-cell>
          <table:table-cell table:style-name="TableCell37">
            <text:p text:style-name="P38"><text:span text:style-name="T39">Заместитель директора по УВР<text:s/></text:span><text:span text:style-name="T40"><text:line-break/></text:span><text:span text:style-name="T41">Байкова Е.А.</text:span></text:p>
          </table:table-cell>
          <table:table-cell table:style-name="TableCell42">
            <text:p text:style-name="P43">Папка «Аттестация<text:s/><text:line-break/>педагогических<text:s/><text:line-break/>работников»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Обновление информации на стенде «Аттестация педагогических работников»</text:p>
          </table:table-cell>
          <table:table-cell table:style-name="TableCell50">
            <text:p text:style-name="P51">Октябрь,<text:s/><text:line-break/>январь</text:p>
          </table:table-cell>
          <table:table-cell table:style-name="TableCell52">
            <text:p text:style-name="P53"><text:span text:style-name="T54">Заместитель <text:s/>директора по УВР<text:s/></text:span><text:span text:style-name="T55"><text:line-break/></text:span><text:span text:style-name="T56">Байкова Е.А.</text:span></text:p>
          </table:table-cell>
          <table:table-cell table:style-name="TableCell57">
            <text:p text:style-name="P58">Информационный<text:s/><text:line-break/>стенд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Проведение инструктажей педагогических работников<text:s/><text:line-break/>по материалам в новой форме проведения аттестации педагогических работников</text:p>
          </table:table-cell>
          <table:table-cell table:style-name="TableCell64">
            <text:p text:style-name="P65">В течение<text:s/><text:line-break/>года</text:p>
          </table:table-cell>
          <table:table-cell table:style-name="TableCell66">
            <text:p text:style-name="P67"><text:span text:style-name="T68">Заместитель<text:s/></text:span><text:span text:style-name="T69"><text:line-break/></text:span><text:span text:style-name="T70">директора по УВР<text:s/></text:span><text:span text:style-name="T71"><text:line-break/></text:span><text:span text:style-name="T72">Байкова Е.А.</text:span></text:p>
          </table:table-cell>
          <table:table-cell table:style-name="TableCell73">
            <text:p text:style-name="P74"><text:span text:style-name="T75">Протоколы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4<text:s/><text:line-break/></text:p>
          </table:table-cell>
          <table:table-cell table:style-name="TableCell80">
            <text:p text:style-name="P81">Индивидуальное консультирование<text:s/>педагогических работников,<text:s/><text:line-break/>планирующих прохождение аттестации в 2015-2016 учебном году</text:p>
          </table:table-cell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Июнь, сентябрь,</text:span></text:p>
                  <text:p text:style-name="P89">октябрь</text:p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Ноябрь, декабрь</text:p>
                  <text:p text:style-name="P94"/>
                </table:table-cell>
              </table:table-row>
            </table:table>
            <text:p text:style-name="Обычный"/>
          </table:table-cell>
          <table:table-cell table:style-name="TableCell95">
            <text:p text:style-name="P96"><text:span text:style-name="T97">Заместитель<text:s/></text:span><text:span text:style-name="T98"><text:line-break/></text:span><text:span text:style-name="T99">директора по УВР<text:s/></text:span><text:span text:style-name="T100"><text:line-break/></text:span><text:span text:style-name="T101">Байкова Е.А.</text:span></text:p>
          </table:table-cell>
          <table:table-cell table:style-name="TableCell102">
            <text:p text:style-name="P103"><text:span text:style-name="T104">Протоколы</text:span></text:p>
            <text:p text:style-name="P105">№ 1 от 22.09.2015</text:p>
            <text:p text:style-name="P106">№ 2 от 30.09.2015</text:p>
            <text:p text:style-name="P107">№ 3 от 06.10.2015</text:p>
            <text:p text:style-name="P108">№ 4 от 09.10.2015</text:p>
            <text:p text:style-name="P109">№ 5 от 14.10.2015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Посещение уроков.</text:p>
            <text:p text:style-name="P115"><text:span text:style-name="T116">Современные образовательные технологии,<text:s/></text:span><text:span text:style-name="T117">пр</text:span><text:span text:style-name="T118">и</text:span><text:span text:style-name="T119">меняемые учителем на уроке</text:span></text:p>
          </table:table-cell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<text:span text:style-name="T126">Сентябрь,</text:span><text:span text:style-name="T127"><text:s/></text:span><text:span text:style-name="T128">октябрь</text:span></text:p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Ноябрь, декабрь</text:p>
                  <text:p text:style-name="P133"/>
                </table:table-cell>
              </table:table-row>
            </table:table>
            <text:p text:style-name="Обычный"/>
          </table:table-cell>
          <table:table-cell table:style-name="TableCell134">
            <text:p text:style-name="P135"><text:span text:style-name="T136">Заместитель директора по УВР<text:s/></text:span><text:span text:style-name="T137"><text:line-break/></text:span><text:span text:style-name="T138">Байкова Е.А. руководители кафедр</text:span></text:p>
          </table:table-cell>
          <table:table-cell table:style-name="TableCell139">
            <text:p text:style-name="P140"><text:span text:style-name="T141">Справки</text:span></text:p>
            <text:p text:style-name="P142">От 10.09.15</text:p>
            <text:p text:style-name="P143">От 14.10.15</text:p>
            <text:p text:style-name="P144">От 17.09.15</text:p>
            <text:p text:style-name="P145">От 21.09.15</text:p>
            <text:p text:style-name="P146">От 15.10.15</text:p>
            <text:p text:style-name="P147">От 27.10.15</text:p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Оформление документации к аттестации педагогических работников:<text:s/><text:line-break/>— заявление;<text:s/><text:line-break/>— аттестационный лист;<text:s/><text:line-break/>—<text:s/>экспертное заключение<text:s/><text:line-break/>(подсчёт баллов)</text:p>
          </table:table-cell>
          <table:table-cell table:style-name="TableCell154"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s/>Сентябрь ,октябрь</text:p>
                  <text:p text:style-name="P160"/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</table:table-row>
            </table:table>
            <text:p text:style-name="Обычный"/>
          </table:table-cell>
          <table:table-cell table:style-name="TableCell165">
            <text:p text:style-name="P166"><text:span text:style-name="T167">Заместитель<text:s/></text:span><text:span text:style-name="T168"><text:line-break/></text:span><text:span text:style-name="T169">директора по УВР<text:s/></text:span><text:span text:style-name="T170"><text:line-break/></text:span><text:span text:style-name="T171">Байкова Е.А.</text:span></text:p>
          </table:table-cell>
          <table:table-cell table:style-name="TableCell172">
            <text:p text:style-name="P173"><text:span text:style-name="T174">Протокол</text:span></text:p>
            <text:p text:style-name="P175">№ 1 от 22.09.2015</text:p>
            <text:p text:style-name="P176">№ 2 от 30.09.2015</text:p>
            <text:p text:style-name="P177">№ 3 от 06.10.2015</text:p>
            <text:p text:style-name="P178">№ 4 от 09.10.2015</text:p>
            <text:p text:style-name="Обычный"><text:span text:style-name="T179"><text:s text:c="3"/>№ 5 от 14.10.2015</text:span>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<text:span text:style-name="T185">Индивидуальное консультирование педагогических работников,<text:s/></text:span><text:span text:style-name="T186"><text:line-break/></text:span><text:span text:style-name="T187">планирующих прохождение аттестации в 2015-2016 учебном<text:s/></text:span><text:span text:style-name="T188">году по порядку<text:s/></text:span><text:span text:style-name="T189"><text:line-break/></text:span><text:span text:style-name="T190">оформления папки «Портфолио учителя»</text:span></text:p>
          </table:table-cell>
          <table:table-cell table:style-name="TableCell191"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<text:span text:style-name="T197">Октябрь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Сентябрь<text:s/></text:span></text:p>
                </table:table-cell>
              </table:table-row>
            </table:table>
            <text:p text:style-name="Обычный"/>
          </table:table-cell>
          <table:table-cell table:style-name="TableCell202">
            <text:p text:style-name="P203"><text:span text:style-name="T204">Заместитель<text:s/></text:span><text:span text:style-name="T205"><text:line-break/></text:span><text:span text:style-name="T206">директора по УВР<text:s/></text:span><text:span text:style-name="T207"><text:line-break/></text:span><text:span text:style-name="T208">Байкова Е.А.</text:span></text:p>
          </table:table-cell>
          <table:table-cell table:style-name="TableCell209">
            <text:p text:style-name="P210"><text:span text:style-name="T211">Протокол</text:span></text:p>
            <text:p text:style-name="P212">№ 1 от 22.09.2015</text:p>
            <text:p text:style-name="P213">№ 2 от 30.09.2015</text:p>
            <text:p text:style-name="P214">№ 3 от 06.10.2015</text:p>
            <text:p text:style-name="P215">№ 4 от 09.10.2015</text:p>
            <text:p text:style-name="P216">№ 5 от 14.10.2015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<text:span text:style-name="T222">Работа со специалистами методического отдела МУ ЦРО г. Дубны по вопросам аттестации педагогических работников</text:span></text:p>
          </table:table-cell>
          <table:table-cell table:style-name="TableCell223">
            <text:p text:style-name="P224">В течение года</text:p>
          </table:table-cell>
          <table:table-cell table:style-name="TableCell225">
            <text:p text:style-name="P226"><text:span text:style-name="T227">Заместитель директора по УВР<text:s/></text:span><text:span text:style-name="T228"><text:line-break/></text:span><text:span text:style-name="T229">Байкова Е.А.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Создание базы данных педагогических работников, планирующих прохождение аттестации в 2016-2017 учебном году</text:p>
          </table:table-cell>
          <table:table-cell table:style-name="TableCell237">
            <text:p text:style-name="P238">Апрель</text:p>
          </table:table-cell>
          <table:table-cell table:style-name="TableCell239">
            <text:p text:style-name="P240"><text:span text:style-name="T241">Заместитель<text:s/></text:span><text:span text:style-name="T242"><text:line-break/></text:span><text:span text:style-name="T243">директора по УВР<text:s/></text:span><text:span text:style-name="T244"><text:line-break/></text:span><text:span text:style-name="T245">Байкова Е.А.</text:span></text:p>
          </table:table-cell>
          <table:table-cell table:style-name="TableCell246">
            <text:p text:style-name="P247">Папка «Аттестация педагогических работников»</text:p>
          </table:table-cell>
        </table:table-row>
      </table:table>
      <text:p text:style-name="P248"/>
      <text:p text:style-name="P249"/>
      <text:p text:style-name="P250">Отчёт по выполнению Плана составил <text:s text:c="22"/></text:p>
      <text:p text:style-name="P251"><text:s text:c="54"/>Заместитель директора по УВР <text:s text:c="45"/>Е.А. Байк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dzamyvr</dc:creator>
    <meta:creation-date>2009-04-16T11:32:00Z</meta:creation-date>
    <dc:date>2016-04-18T10:23:00Z</dc:date>
    <meta:print-date>2016-04-18T10:04:00Z</meta:print-date>
    <meta:template xlink:href="Normal" xlink:type="simple"/>
    <meta:editing-cycles>11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7" meta:character-count="2725" meta:row-count="19" meta:non-whitespace-character-count="2323"/>
  </office:meta>
</office:document-meta>
</file>