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" style:parent-style-name="Standard" style:family="paragraph">
      <style:paragraph-properties fo:text-align="end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4.544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7" style:family="table">
      <style:table-properties style:width="10.4395in" fo:margin-left="-0.0069in" table:align="left"/>
    </style:style>
    <style:style style:name="TableRow13" style:family="table-row">
      <style:table-row-properties style:min-row-height="0.5833in" style:use-optimal-row-height="false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9" style:family="table-row">
      <style:table-row-properties style:min-row-height="0.6666in" style:use-optimal-row-height="false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fo:margin-left="0.0715in">
        <style:tab-stops/>
      </style:paragraph-properties>
    </style:style>
    <style:style style:name="T3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text-autospace="none" fo:margin-left="0.0715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50" style:family="table-row">
      <style:table-row-properties style:min-row-height="0.4159in" style:use-optimal-row-height="false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55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fo:text-align="center"/>
    </style:style>
    <style:style style:name="T60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text-autospace="none" fo:margin-left="0.0756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67" style:family="table-row">
      <style:table-row-properties style:min-row-height="0.7604in" style:use-optimal-row-height="false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text-autospace="none" fo:margin-left="0.0756in">
        <style:tab-stops/>
      </style:paragraph-properties>
    </style:style>
    <style:style style:name="T7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7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7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77" style:family="table-cell">
      <style:table-cell-properties fo:border="0.0034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79" style:family="table-cell">
      <style:table-cell-properties fo:border="0.003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text-autospace="none" fo:text-align="center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8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fo:margin-left="0.0798in">
        <style:tab-stops/>
      </style:paragraph-properties>
    </style:style>
    <style:style style:name="T8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89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ableRow90" style:family="table-row">
      <style:table-row-properties style:min-row-height="0.8437in" style:use-optimal-row-height="false"/>
    </style:style>
    <style:style style:name="TableCell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text-autospace="none" fo:margin-left="0.0875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Column97" style:family="table-column">
      <style:table-column-properties style:column-width="1.2708in" style:use-optimal-column-width="false"/>
    </style:style>
    <style:style style:name="Table96" style:family="table">
      <style:table-properties style:width="1.2708in" fo:margin-left="0in" table:align="left"/>
    </style:style>
    <style:style style:name="TableRow98" style:family="table-row">
      <style:table-row-properties style:min-row-height="0.4215in" style:use-optimal-row-height="false"/>
    </style:style>
    <style:style style:name="TableCell99" style:family="table-cell">
      <style:table-cell-properties fo:border="0.0034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text-autospace="none" fo:text-align="center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02" style:parent-style-name="Основнойшрифтабзаца" style:family="text"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0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05" style:family="table-row">
      <style:table-row-properties style:min-row-height="0.4215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0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09" style:family="table-row">
      <style:table-row-properties style:min-row-height="0.4215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13" style:family="table-row">
      <style:table-row-properties style:min-row-height="0.4215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1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17" style:family="table-row">
      <style:table-row-properties style:min-row-height="0.4215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2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21" style:family="table-row">
      <style:table-row-properties style:min-row-height="0.4215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text-autospace="none" fo:text-align="center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30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text-autospace="none" fo:margin-left="0.0798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34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35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3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37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38" style:parent-style-name="Standard" style:family="paragraph">
      <style:paragraph-properties style:text-autospace="none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39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40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41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42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43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44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ableRow145" style:family="table-row">
      <style:table-row-properties style:min-row-height="0.8437in" style:use-optimal-row-height="false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text-autospace="none" fo:margin-left="0.0875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50" style:parent-style-name="Standard" style:family="paragraph">
      <style:paragraph-properties style:text-autospace="none" fo:margin-left="0.0875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ableColumn153" style:family="table-column">
      <style:table-column-properties style:column-width="1.2708in" style:use-optimal-column-width="false"/>
    </style:style>
    <style:style style:name="Table152" style:family="table">
      <style:table-properties style:width="1.2708in" fo:margin-left="0in" table:align="left"/>
    </style:style>
    <style:style style:name="TableRow154" style:family="table-row">
      <style:table-row-properties style:min-row-height="0.421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5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58" style:family="table-row">
      <style:table-row-properties style:min-row-height="0.4215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text-autospace="none" fo:text-align="center"/>
    </style:style>
    <style:style style:name="T161" style:parent-style-name="Основнойшрифтабзаца" style:family="text"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16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6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text-autospace="none" fo:text-align="center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6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text-autospace="none" fo:margin-left="0.0798in">
        <style:tab-stops/>
      </style:paragraph-properties>
    </style:style>
    <style:style style:name="T17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75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7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177" style:parent-style-name="Standard" style:family="paragraph">
      <style:paragraph-properties style:text-autospace="none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ableRow178" style:family="table-row">
      <style:table-row-properties style:min-row-height="1.043in" style:use-optimal-row-height="false"/>
    </style:style>
    <style:style style:name="TableCell179" style:family="table-cell">
      <style:table-cell-properties fo:border="0.0034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81" style:family="table-cell">
      <style:table-cell-properties fo:border="0.0034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text-autospace="none" fo:margin-left="0.0715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olumn185" style:family="table-column">
      <style:table-column-properties style:column-width="1.3687in" style:use-optimal-column-width="false"/>
    </style:style>
    <style:style style:name="Table184" style:family="table">
      <style:table-properties style:width="1.3687in" fo:margin-left="0in" table:align="left"/>
    </style:style>
    <style:style style:name="TableRow186" style:family="table-row">
      <style:table-row-properties style:min-row-height="0.1736in" style:use-optimal-row-height="false"/>
    </style:style>
    <style:style style:name="TableCell18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P18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90" style:family="table-row">
      <style:table-row-properties style:min-row-height="0.1736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19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94" style:family="table-row">
      <style:table-row-properties style:min-row-height="0.1736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text-autospace="none" fo:text-align="center"/>
      <style:text-properties style:font-name-asian="Times New Roman CYR" style:font-name-complex="Times New Roman" fo:font-size="11pt" style:font-size-asian="11pt" style:font-size-complex="11pt" fo:language="ru" fo:country="RU"/>
    </style:style>
    <style:style style:name="P19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198" style:family="table-row">
      <style:table-row-properties style:min-row-height="0.1736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style:text-autospace="none" fo:text-align="center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0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02" style:family="table-row">
      <style:table-row-properties style:min-row-height="0.1736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20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06" style:family="table-row">
      <style:table-row-properties style:min-row-height="0.3458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text-autospace="none" fo:text-align="center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0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10" style:family="table-cell">
      <style:table-cell-properties fo:border="0.0034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text-autospace="none" fo:text-align="center"/>
    </style:style>
    <style:style style:name="T21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1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1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1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text-autospace="none" fo:margin-left="0.0798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219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0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1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2" style:parent-style-name="Standard" style:family="paragraph">
      <style:paragraph-properties style:text-autospace="none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3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4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5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7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28" style:parent-style-name="Standard" style:family="paragraph">
      <style:paragraph-properties style:text-autospace="none" fo:margin-left="0.0875in">
        <style:tab-stops/>
      </style:paragraph-properties>
    </style:style>
    <style:style style:name="T229" style:parent-style-name="Основнойшрифтабзаца" style:family="text"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ableRow230" style:family="table-row">
      <style:table-row-properties style:min-row-height="1.2291in" style:use-optimal-row-height="false"/>
    </style:style>
    <style:style style:name="TableCell231" style:family="table-cell">
      <style:table-cell-properties fo:border="0.0034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33" style:family="table-cell">
      <style:table-cell-properties fo:border="0.0034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text-autospace="none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3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3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3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40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4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Column245" style:family="table-column">
      <style:table-column-properties style:column-width="1.2708in" style:use-optimal-column-width="false"/>
    </style:style>
    <style:style style:name="Table244" style:family="table">
      <style:table-properties style:width="1.2708in" fo:margin-left="0in" table:align="left"/>
    </style:style>
    <style:style style:name="TableRow246" style:family="table-row">
      <style:table-row-properties style:min-row-height="0.2048in" style:use-optimal-row-height="false"/>
    </style:style>
    <style:style style:name="TableCell247" style:family="table-cell">
      <style:table-cell-properties fo:border="0.0034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style:text-autospace="none" fo:text-align="center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4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50" style:family="table-row">
      <style:table-row-properties style:min-row-height="0.2048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2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54" style:family="table-row">
      <style:table-row-properties style:min-row-height="0.2048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text-autospace="none" fo:text-align="center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5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58" style:family="table-row">
      <style:table-row-properties style:min-row-height="0.2048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text-autospace="none" fo:text-align="center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6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62" style:family="table-row">
      <style:table-row-properties style:min-row-height="0.2048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2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266" style:family="table-row">
      <style:table-row-properties style:min-row-height="0.2048in"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text-autospace="none" fo:text-align="center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6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70" style:family="table-cell">
      <style:table-cell-properties fo:border="0.0034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text-autospace="none" fo:text-align="center"/>
    </style:style>
    <style:style style:name="T27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7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7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7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77" style:family="table-cell">
      <style:table-cell-properties fo:border="0.0034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text-autospace="none" fo:margin-left="0.0798in">
        <style:tab-stops/>
      </style:paragraph-properties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279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0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1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2" style:parent-style-name="Standard" style:family="paragraph">
      <style:paragraph-properties style:text-autospace="none"/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3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4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5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6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7" style:parent-style-name="Standard" style:family="paragraph">
      <style:paragraph-properties style:text-autospace="none" fo:margin-left="0.0798in">
        <style:tab-stops/>
      </style:paragraph-properties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P288" style:parent-style-name="Standard" style:family="paragraph">
      <style:paragraph-properties style:text-autospace="none" fo:margin-left="0.0833in">
        <style:tab-stops/>
      </style:paragraph-properties>
    </style:style>
    <style:style style:name="T289" style:parent-style-name="Основнойшрифтабзаца" style:family="text">
      <style:text-properties style:font-name="Calibri" style:font-name-asian="Times New Roman CYR" style:font-name-complex="Times New Roman CYR" fo:font-size="11pt" style:font-size-asian="11pt" style:font-size-complex="11pt" fo:language="ru" fo:country="RU"/>
    </style:style>
    <style:style style:name="TableRow290" style:family="table-row">
      <style:table-row-properties style:min-row-height="0.7291in" style:use-optimal-row-height="false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style:text-autospace="none"/>
    </style:style>
    <style:style style:name="T29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9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9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9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29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30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style:text-autospace="none" fo:text-align="center"/>
    </style:style>
    <style:style style:name="T30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06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0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0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09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Row312" style:family="table-row">
      <style:table-row-properties style:min-row-height="0.9673in" style:use-optimal-row-height="false"/>
    </style:style>
    <style:style style:name="TableCell3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style:text-autospace="none" fo:margin-left="0.0833in">
        <style:tab-stops/>
      </style:paragraph-properties>
      <style:text-properties fo:font-size="11pt" style:font-size-asian="11pt" style:font-size-complex="11pt" fo:language="ru" fo:country="RU"/>
    </style:style>
    <style:style style:name="TableCell3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text-autospace="none" fo:text-align="center"/>
    </style:style>
    <style:style style:name="T32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2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23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24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32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TableCell3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1pt" style:font-size-asian="11pt" style:font-size-complex="11pt" fo:language="ru" fo:country="RU"/>
    </style:style>
    <style:style style:name="P328" style:parent-style-name="Standard" style:family="paragraph">
      <style:paragraph-properties fo:text-align="end"/>
    </style:style>
    <style:style style:name="P329" style:parent-style-name="Standard" style:family="paragraph">
      <style:text-properties fo:language="ru" fo:country="RU"/>
    </style:style>
    <style:style style:name="P330" style:parent-style-name="Standard" style:family="paragraph">
      <style:text-properties fo:language="ru" fo:country="RU"/>
    </style:style>
    <style:style style:name="P331" style:parent-style-name="Standard" style:family="paragraph">
      <style:text-properties fo:language="ru" fo:country="RU"/>
    </style:style>
    <style:style style:name="P332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 «Лицей «Дубна» г. Дубны Московской области»</text:span></text:p>
      <text:p text:style-name="P3">ОТЧЁТ</text:p>
      <text:p text:style-name="P4">по выполнению Плана подготовки к аттестации педагогических работников</text:p>
      <text:p text:style-name="P5">в<text:s/>2014-2015 учебном году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</text:span><text:span text:style-name="T17"><text:line-break/></text:span><text:span text:style-name="T18">п/<text:s/></text:span><text:span text:style-name="T19"><text:line-break/></text:span><text:span text:style-name="T20">п</text:span></text:p>
          </table:table-cell>
          <table:table-cell table:style-name="TableCell21">
            <text:p text:style-name="P22">Мероприятия</text:p>
          </table:table-cell>
          <table:table-cell table:style-name="TableCell23">
            <text:p text:style-name="P24">Дата<text:s/><text:line-break/>проведения</text:p>
          </table:table-cell>
          <table:table-cell table:style-name="TableCell25">
            <text:p text:style-name="P26">Ответственный<text:s/><text:line-break/>за проведение<text:s/><text:line-break/>мероприятия</text:p>
          </table:table-cell>
          <table:table-cell table:style-name="TableCell27">
            <text:p text:style-name="P28">Результат проведения мероприятия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Создание банка данных нормативно-правовой базы,<text:s/></text:span><text:span text:style-name="T35"><text:line-break/></text:span><text:span text:style-name="T36">регламентирующей проведение аттестацию<text:s/></text:span><text:span text:style-name="T37"><text:line-break/></text:span><text:span text:style-name="T38">педагогических работников</text:span></text:p>
          </table:table-cell>
          <table:table-cell table:style-name="TableCell39">
            <text:p text:style-name="P40">В<text:s/>течение<text:s/><text:line-break/>года</text:p>
          </table:table-cell>
          <table:table-cell table:style-name="TableCell41">
            <text:p text:style-name="P42"><text:span text:style-name="T43">Заместитель<text:s/></text:span><text:span text:style-name="T44"><text:line-break/></text:span><text:span text:style-name="T45">директора по УВР<text:s/></text:span><text:span text:style-name="T46"><text:line-break/></text:span><text:span text:style-name="T47">Байкова Е.А.</text:span></text:p>
          </table:table-cell>
          <table:table-cell table:style-name="TableCell48">
            <text:p text:style-name="P49">Папка «Аттестация<text:s/><text:line-break/>педагогических<text:s/><text:line-break/>работников»</text:p>
          </table:table-cell>
        </table:table-row>
        <table:table-row table:style-name="TableRow50">
          <table:table-cell table:style-name="TableCell51">
            <text:p text:style-name="P52">2"</text:p>
          </table:table-cell>
          <table:table-cell table:style-name="TableCell53">
            <text:p text:style-name="P54">Обновление информации на стенде «Аттестация<text:s/><text:line-break/>педагогических работников»</text:p>
            <text:p text:style-name="P55"/>
          </table:table-cell>
          <table:table-cell table:style-name="TableCell56">
            <text:p text:style-name="P57">Октябрь,<text:s/><text:line-break/>январь</text:p>
          </table:table-cell>
          <table:table-cell table:style-name="TableCell58">
            <text:p text:style-name="P59"><text:span text:style-name="T60">Заместитель<text:s/></text:span><text:span text:style-name="T61"><text:line-break/></text:span><text:span text:style-name="T62">директора по УВР<text:s/></text:span><text:span text:style-name="T63"><text:line-break/></text:span><text:span text:style-name="T64">Байкова Е.А.</text:span></text:p>
          </table:table-cell>
          <table:table-cell table:style-name="TableCell65">
            <text:p text:style-name="P66">Информационный<text:s/><text:line-break/>стенд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Проведение инструктажей педагогических работников<text:s/></text:span><text:span text:style-name="T73"><text:line-break/></text:span><text:span text:style-name="T74">по новому порядку проведения аттестации<text:s/></text:span><text:span text:style-name="T75"><text:line-break/></text:span><text:span text:style-name="T76">педагогических работников (Приказ Минобрнауки от 07.04.2014 г. № 276 )</text:span></text:p>
          </table:table-cell>
          <table:table-cell table:style-name="TableCell77">
            <text:p text:style-name="P78">В течение<text:s/><text:line-break/>года</text:p>
          </table:table-cell>
          <table:table-cell table:style-name="TableCell79">
            <text:p text:style-name="P80"><text:span text:style-name="T81">Заместитель<text:s/></text:span><text:span text:style-name="T82"><text:line-break/></text:span><text:span text:style-name="T83">директора по УВР<text:s/></text:span><text:span text:style-name="T84"><text:line-break/></text:span><text:span text:style-name="T85">Байкова Е.А.</text:span></text:p>
          </table:table-cell>
          <table:table-cell table:style-name="TableCell86">
            <text:p text:style-name="P87"><text:span text:style-name="T88">Протокол</text:span></text:p>
            <text:p text:style-name="P89">№ 1 от 18.06.2014</text:p>
          </table:table-cell>
        </table:table-row>
        <table:table-row table:style-name="TableRow90">
          <table:table-cell table:style-name="TableCell91">
            <text:p text:style-name="P92">4<text:s/><text:line-break/></text:p>
          </table:table-cell>
          <table:table-cell table:style-name="TableCell93">
            <text:p text:style-name="P94">Индивидуальное консультирование педагогических работников,<text:s/><text:line-break/>планирующих прохождение аттестации в 2013-2014 учебном году</text:p>
          </table:table-cell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<text:s/>Сентябрь,</text:span><text:span text:style-name="T102"><text:s/></text:span><text:span text:style-name="T103">октябрь</text:span></text:p>
                  <text:p text:style-name="P104">Жевтило И.А.</text:p>
                </table:table-cell>
              </table:table-row>
              <table:table-row table:style-name="TableRow105">
                <table:table-cell table:style-name="TableCell106">
                  <text:p text:style-name="P107">Октябрь, ноябрь</text:p>
                  <text:p text:style-name="P108">Кривцова Г.В.</text:p>
                </table:table-cell>
              </table:table-row>
              <table:table-row table:style-name="TableRow109">
                <table:table-cell table:style-name="TableCell110">
                  <text:p text:style-name="P111">Ноябрь, декабрь</text:p>
                  <text:p text:style-name="P112">Клокова О.М.</text:p>
                </table:table-cell>
              </table:table-row>
              <table:table-row table:style-name="TableRow113">
                <table:table-cell table:style-name="TableCell114">
                  <text:p text:style-name="P115">Ноябрь, декабрь</text:p>
                  <text:p text:style-name="P116">Рычкова Т.В.</text:p>
                </table:table-cell>
              </table:table-row>
              <table:table-row table:style-name="TableRow117">
                <table:table-cell table:style-name="TableCell118">
                  <text:p text:style-name="P119">Январь, февраль</text:p>
                  <text:p text:style-name="P120">Чеботарёва Е.Г.</text:p>
                </table:table-cell>
              </table:table-row>
              <table:table-row table:style-name="TableRow121">
                <table:table-cell table:style-name="TableCell122">
                  <text:p text:style-name="P123">Февраль, март</text:p>
                  <text:p text:style-name="P124">Шмидт Е.И.</text:p>
                </table:table-cell>
              </table:table-row>
            </table:table>
            <text:p text:style-name="Обычный"/>
          </table:table-cell>
          <table:table-cell table:style-name="TableCell125">
            <text:p text:style-name="P126"><text:span text:style-name="T127">Заместитель<text:s/></text:span><text:span text:style-name="T128"><text:line-break/></text:span><text:span text:style-name="T129">директора по УВР<text:s/></text:span><text:span text:style-name="T130"><text:line-break/></text:span><text:span text:style-name="T131">Байкова Е.А.</text:span></text:p>
          </table:table-cell>
          <table:table-cell table:style-name="TableCell132">
            <text:p text:style-name="P133">Протокол</text:p>
            <text:p text:style-name="P134">№ 2 от 09.09.2014</text:p>
            <text:p text:style-name="P135"/>
            <text:p text:style-name="P136">Аттестация ГОРУНО</text:p>
            <text:p text:style-name="P137"/>
            <text:p text:style-name="P138"><text:s text:c="2"/>№ 3 от 06.10.2014</text:p>
            <text:p text:style-name="P139"/>
            <text:p text:style-name="P140">№ 4 от 08.10.2014</text:p>
            <text:p text:style-name="P141"/>
            <text:p text:style-name="P142">№ 5 от 19.02.2015</text:p>
            <text:p text:style-name="P143"/>
            <text:p text:style-name="P144">№ 6 от 27.02.2015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Посещение уроков.</text:p>
            <text:p text:style-name="P150">Современные<text:s/>образовательные технологии, прменяемые учителем на уроке</text:p>
          </table:table-cell>
          <table:table-cell table:style-name="TableCell151">
            <table:table table:style-name="Table152">
              <table:table-columns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Сентябрь,октябрь</text:p>
                  <text:p text:style-name="P157">Жевтило И.А.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Октябрь,<text:s/></text:span><text:span text:style-name="T162">ноябрь</text:span></text:p>
                  <text:p text:style-name="P163">Балакшина Л.А.</text:p>
                  <text:p text:style-name="P164"/>
                </table:table-cell>
              </table:table-row>
            </table:table>
            <text:p text:style-name="Обычный"/>
          </table:table-cell>
          <table:table-cell table:style-name="TableCell165">
            <text:p text:style-name="P166"><text:span text:style-name="T167">Заместитель<text:s/></text:span><text:span text:style-name="T168"><text:line-break/></text:span><text:span text:style-name="T169">директора по <text:s/>УВР<text:s/></text:span><text:span text:style-name="T170"><text:line-break/></text:span><text:span text:style-name="T171">Байкова Е.А., <text:s/>руководители кафедр</text:span></text:p>
          </table:table-cell>
          <table:table-cell table:style-name="TableCell172">
            <text:p text:style-name="P173"><text:span text:style-name="T174">Справки</text:span></text:p>
            <text:p text:style-name="P175">От 15.09.2014</text:p>
            <text:p text:style-name="P176">от 20.10.2014</text:p>
            <text:p text:style-name="P177"><text:s text:c="2"/>От 10.10.2014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Оформление документации к аттестации<text:s/>педагогических<text:s/><text:line-break/>работников:<text:s/><text:line-break/>— заявление;<text:s/><text:line-break/>— аттестационный лист;<text:s/><text:line-break/>— экспертное заключение<text:s/><text:line-break/>(подсчёт баллов)</text:p>
          </table:table-cell>
          <table:table-cell table:style-name="TableCell183"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Сентябрь</text:p>
                  <text:p text:style-name="P189">Жевтило И.А.</text:p>
                </table:table-cell>
              </table:table-row>
              <table:table-row table:style-name="TableRow190">
                <table:table-cell table:style-name="TableCell191">
                  <text:p text:style-name="P192">Ноябрь</text:p>
                  <text:p text:style-name="P193">Кривцова Г.В.</text:p>
                </table:table-cell>
              </table:table-row>
              <table:table-row table:style-name="TableRow194">
                <table:table-cell table:style-name="TableCell195">
                  <text:p text:style-name="P196">Декабрь</text:p>
                  <text:p text:style-name="P197">Клокова О.М.</text:p>
                </table:table-cell>
              </table:table-row>
              <table:table-row table:style-name="TableRow198">
                <table:table-cell table:style-name="TableCell199">
                  <text:p text:style-name="P200">Декабрь</text:p>
                  <text:p text:style-name="P201">Рычкова Т.В.</text:p>
                </table:table-cell>
              </table:table-row>
              <table:table-row table:style-name="TableRow202">
                <table:table-cell table:style-name="TableCell203">
                  <text:p text:style-name="P204">Март</text:p>
                  <text:p text:style-name="P205">Чеботарёва Е.Г.</text:p>
                </table:table-cell>
              </table:table-row>
              <table:table-row table:style-name="TableRow206">
                <table:table-cell table:style-name="TableCell207">
                  <text:p text:style-name="P208">Март</text:p>
                  <text:p text:style-name="P209">Шмидт Е.И.</text:p>
                </table:table-cell>
              </table:table-row>
            </table:table>
            <text:p text:style-name="Обычный"/>
          </table:table-cell>
          <table:table-cell table:style-name="TableCell210">
            <text:p text:style-name="P211"><text:span text:style-name="T212">Заместитель<text:s/></text:span><text:span text:style-name="T213"><text:line-break/></text:span><text:span text:style-name="T214">директора по УВР<text:s/></text:span><text:span text:style-name="T215"><text:line-break/></text:span><text:span text:style-name="T216">Байкова Е.А.</text:span></text:p>
          </table:table-cell>
          <table:table-cell table:style-name="TableCell217">
            <text:p text:style-name="P218">Протокол</text:p>
            <text:p text:style-name="P219">№ 2 от 09.09.2014</text:p>
            <text:p text:style-name="P220">Аттестация ГОРУНО</text:p>
            <text:p text:style-name="P221"/>
            <text:p text:style-name="P222"><text:s text:c="2"/>№ 3 от 06.10.2014</text:p>
            <text:p text:style-name="P223"/>
            <text:p text:style-name="P224">№ 4 от 08.10.2014</text:p>
            <text:p text:style-name="P225"/>
            <text:p text:style-name="P226">№ 5 от 19.02.2015</text:p>
            <text:p text:style-name="P227"/>
            <text:p text:style-name="P228"><text:span text:style-name="T229">№ 6 от 27.02.2015</text:span>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<text:span text:style-name="T235">Индивидуальное консультирование педагогических работников,<text:s/></text:span><text:span text:style-name="T236"><text:line-break/></text:span><text:span text:style-name="T237">планирующих прохождение аттестации в 2013-2014<text:s/></text:span><text:span text:style-name="T238"><text:line-break/></text:span><text:span text:style-name="T239">учебном<text:s/></text:span><text:span text:style-name="T240">году по порядку оформления папки<text:s/></text:span><text:span text:style-name="T241"><text:line-break/></text:span><text:span text:style-name="T242">«Портфолио учителя»</text:span></text:p>
          </table:table-cell>
          <table:table-cell table:style-name="TableCell243"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Сентябрь</text:p>
                  <text:p text:style-name="P249">Жевтило И.А.</text:p>
                </table:table-cell>
              </table:table-row>
              <table:table-row table:style-name="TableRow250">
                <table:table-cell table:style-name="TableCell251">
                  <text:p text:style-name="P252">Ноябрь</text:p>
                  <text:p text:style-name="P253">Кривцова Г.В.</text:p>
                </table:table-cell>
              </table:table-row>
              <table:table-row table:style-name="TableRow254">
                <table:table-cell table:style-name="TableCell255">
                  <text:p text:style-name="P256">Декабрь</text:p>
                  <text:p text:style-name="P257">Клокова О.М.</text:p>
                </table:table-cell>
              </table:table-row>
              <table:table-row table:style-name="TableRow258">
                <table:table-cell table:style-name="TableCell259">
                  <text:p text:style-name="P260">Декабрь</text:p>
                  <text:p text:style-name="P261">Рычкова Т.В.</text:p>
                </table:table-cell>
              </table:table-row>
              <table:table-row table:style-name="TableRow262">
                <table:table-cell table:style-name="TableCell263">
                  <text:p text:style-name="P264">Март</text:p>
                  <text:p text:style-name="P265">Чеботарёва Е.Г.</text:p>
                </table:table-cell>
              </table:table-row>
              <table:table-row table:style-name="TableRow266">
                <table:table-cell table:style-name="TableCell267">
                  <text:p text:style-name="P268">Март</text:p>
                  <text:p text:style-name="P269">Шмидт Е.И.</text:p>
                </table:table-cell>
              </table:table-row>
            </table:table>
            <text:p text:style-name="Обычный"/>
          </table:table-cell>
          <table:table-cell table:style-name="TableCell270">
            <text:p text:style-name="P271"><text:span text:style-name="T272">Заместитель<text:s/></text:span><text:span text:style-name="T273"><text:line-break/></text:span><text:span text:style-name="T274">директора по УВР<text:s/></text:span><text:span text:style-name="T275"><text:line-break/></text:span><text:span text:style-name="T276">Байкова Е.А.</text:span></text:p>
          </table:table-cell>
          <table:table-cell table:style-name="TableCell277">
            <text:p text:style-name="P278">Протокол</text:p>
            <text:p text:style-name="P279">№ 2 от 09.09.2014</text:p>
            <text:p text:style-name="P280">Аттестация ГОРУНО</text:p>
            <text:p text:style-name="P281"/>
            <text:p text:style-name="P282"><text:s text:c="2"/>№ 3 от 06.10.2014</text:p>
            <text:p text:style-name="P283"/>
            <text:p text:style-name="P284">№ 4 от 08.10.2014</text:p>
            <text:p text:style-name="P285"/>
            <text:p text:style-name="P286">№ 5 от 19.02.2015</text:p>
            <text:p text:style-name="P287"/>
            <text:p text:style-name="P288"><text:span text:style-name="T289">№ 6 от 27.02.2015</text:span>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<text:span text:style-name="T295">Работа со специалистами методического отдела МУ<text:s/></text:span><text:span text:style-name="T296"><text:line-break/></text:span><text:span text:style-name="T297">ЦРО г. Дубны по вопросам аттестации педагогических<text:s/></text:span><text:span text:style-name="T298"><text:line-break/></text:span><text:span text:style-name="T299">работников</text:span></text:p>
          </table:table-cell>
          <table:table-cell table:style-name="TableCell300">
            <text:p text:style-name="P301"/>
            <text:p text:style-name="P302">В течение года</text:p>
          </table:table-cell>
          <table:table-cell table:style-name="TableCell303">
            <text:p text:style-name="P304"><text:span text:style-name="T305">Заместитель<text:s/></text:span><text:span text:style-name="T306"><text:line-break/></text:span><text:span text:style-name="T307">директора по УВР<text:s/></text:span><text:span text:style-name="T308"><text:line-break/></text:span><text:span text:style-name="T309">Байкова Е.А.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9</text:p>
          </table:table-cell>
          <table:table-cell table:style-name="TableCell315">
            <text:p text:style-name="P316">Создание базы данных педагогических работников, планирующих прохождение аттестации в 2015-2016 учебном году</text:p>
          </table:table-cell>
          <table:table-cell table:style-name="TableCell317">
            <text:p text:style-name="P318">Апрель</text:p>
          </table:table-cell>
          <table:table-cell table:style-name="TableCell319">
            <text:p text:style-name="P320"><text:span text:style-name="T321">Заместитель<text:s/></text:span><text:span text:style-name="T322"><text:line-break/></text:span><text:span text:style-name="T323">директора по УВР<text:s/></text:span><text:span text:style-name="T324"><text:line-break/></text:span><text:span text:style-name="T325">Байкова Е.А.</text:span></text:p>
          </table:table-cell>
          <table:table-cell table:style-name="TableCell326">
            <text:p text:style-name="P327">Папка «Аттестация педагогических работников»</text:p>
          </table:table-cell>
        </table:table-row>
      </table:table>
      <text:p text:style-name="P328"/>
      <text:p text:style-name="P329"/>
      <text:p text:style-name="P330"/>
      <text:p text:style-name="P331">Отчёт по выполнению Плана составил</text:p>
      <text:p text:style-name="P332"><text:s text:c="53"/>Заместитель директора по УВР <text:s text:c="45"/>Е.А. Бай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ldzamyvr</dc:creator>
    <meta:creation-date>2009-04-16T11:32:00Z</meta:creation-date>
    <dc:date>2016-01-29T07:56:00Z</dc:date>
    <meta:print-date>2016-01-29T07:54:00Z</meta:print-date>
    <meta:template xlink:href="Normal" xlink:type="simple"/>
    <meta:editing-cycles>10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5" meta:character-count="3181" meta:row-count="22" meta:non-whitespace-character-count="2712"/>
  </office:meta>
</office:document-meta>
</file>