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" style:parent-style-name="Standard" style:family="paragraph">
      <style:paragraph-properties fo:text-align="end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5.23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7" style:family="table">
      <style:table-properties style:width="10.6361in" fo:margin-left="-0.0069in" table:align="left"/>
    </style:style>
    <style:style style:name="TableRow13" style:family="table-row">
      <style:table-row-properties style:min-row-height="0.5833in" style:use-optimal-row-height="false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1" style:family="table-cell">
      <style:table-cell-properties fo:border="0.0034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29" style:family="table-row">
      <style:table-row-properties style:min-row-height="0.6666in" style:use-optimal-row-height="false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style:text-autospace="none" fo:margin-left="0.0715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44" style:family="table-cell">
      <style:table-cell-properties fo:border="0.0034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text-autospace="none" fo:margin-left="0.0715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46" style:family="table-row">
      <style:table-row-properties style:min-row-height="0.4159in" style:use-optimal-row-height="false"/>
    </style:style>
    <style:style style:name="TableCell47" style:family="table-cell">
      <style:table-cell-properties fo:border="0.0034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text-autospace="none" fo:text-align="center"/>
    </style:style>
    <style:style style:name="T4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text-autospace="none" fo:margin-left="0.0756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fo:text-align="center"/>
    </style:style>
    <style:style style:name="T5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fo:margin-left="0.0756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63" style:family="table-row">
      <style:table-row-properties style:min-row-height="0.7604in" style:use-optimal-row-height="false"/>
    </style:style>
    <style:style style:name="TableCell64" style:family="table-cell">
      <style:table-cell-properties fo:border="0.0034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66" style:family="table-cell">
      <style:table-cell-properties fo:border="0.0034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fo:margin-left="0.0756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text-autospace="none" fo:text-align="center"/>
    </style:style>
    <style:style style:name="T7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7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77" style:family="table-cell">
      <style:table-cell-properties fo:border="0.0034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text-autospace="none" fo:margin-left="0.0798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79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Row80" style:family="table-row">
      <style:table-row-properties style:min-row-height="0.8437in" style:use-optimal-row-height="false"/>
    </style:style>
    <style:style style:name="TableCell81" style:family="table-cell">
      <style:table-cell-properties fo:border="0.0034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83" style:family="table-cell">
      <style:table-cell-properties fo:border="0.0034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text-autospace="none" fo:margin-left="0.0875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olumn87" style:family="table-column">
      <style:table-column-properties style:column-width="1.3645in" style:use-optimal-column-width="false"/>
    </style:style>
    <style:style style:name="Table86" style:family="table">
      <style:table-properties style:width="1.3645in" fo:margin-left="0in" table:align="left"/>
    </style:style>
    <style:style style:name="TableRow88" style:family="table-row">
      <style:table-row-properties style:min-row-height="0.4215in" style:use-optimal-row-height="false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9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92" style:family="table-row">
      <style:table-row-properties style:min-row-height="0.4215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9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text-autospace="none" fo:text-align="center"/>
    </style:style>
    <style:style style:name="T9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9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03" style:family="table-cell">
      <style:table-cell-properties fo:border="0.0034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text-autospace="none" fo:margin-left="0.0798in">
        <style:tab-stops/>
      </style:paragraph-properties>
    </style:style>
    <style:style style:name="T10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06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07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08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09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Row110" style:family="table-row">
      <style:table-row-properties style:min-row-height="0.8437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text-autospace="none" fo:margin-left="0.0875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15" style:parent-style-name="Standard" style:family="paragraph">
      <style:paragraph-properties style:text-autospace="none" fo:margin-left="0.0875in">
        <style:tab-stops/>
      </style:paragraph-properties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17" style:parent-style-name="Основнойшрифтабзаца" style:family="text"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olumn121" style:family="table-column">
      <style:table-column-properties style:column-width="1.3645in" style:use-optimal-column-width="false"/>
    </style:style>
    <style:style style:name="Table120" style:family="table">
      <style:table-properties style:width="1.3645in" fo:margin-left="0in" table:align="left"/>
    </style:style>
    <style:style style:name="TableRow122" style:family="table-row">
      <style:table-row-properties style:min-row-height="0.421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2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126" style:family="table-row">
      <style:table-row-properties style:min-row-height="0.421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text-autospace="none" fo:text-align="center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30" style:parent-style-name="Основнойшрифтабзаца" style:family="text"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3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text-autospace="none" fo:text-align="center"/>
    </style:style>
    <style:style style:name="T13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3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4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4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4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text-autospace="none" fo:margin-left="0.0798in">
        <style:tab-stops/>
      </style:paragraph-properties>
    </style:style>
    <style:style style:name="T14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46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47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48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Row149" style:family="table-row">
      <style:table-row-properties style:min-row-height="1.043in" style:use-optimal-row-height="false"/>
    </style:style>
    <style:style style:name="TableCell150" style:family="table-cell">
      <style:table-cell-properties fo:border="0.0034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52" style:family="table-cell">
      <style:table-cell-properties fo:border="0.0034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text-autospace="none" fo:margin-left="0.0715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Column156" style:family="table-column">
      <style:table-column-properties style:column-width="1.3645in" style:use-optimal-column-width="false"/>
    </style:style>
    <style:style style:name="Table155" style:family="table">
      <style:table-properties style:width="1.3645in" fo:margin-left="0in" table:align="left"/>
    </style:style>
    <style:style style:name="TableRow157" style:family="table-row">
      <style:table-row-properties style:min-row-height="0.5215in" style:use-optimal-row-height="false"/>
    </style:style>
    <style:style style:name="TableCell158" style:family="table-cell">
      <style:table-cell-properties fo:border="0.0034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6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6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162" style:family="table-row">
      <style:table-row-properties style:min-row-height="0.5215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6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text-autospace="none" fo:text-align="center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6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7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7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73" style:family="table-cell">
      <style:table-cell-properties fo:border="0.0034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text-autospace="none" fo:margin-left="0.0875in">
        <style:tab-stops/>
      </style:paragraph-properties>
    </style:style>
    <style:style style:name="T17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76" style:parent-style-name="Standard" style:family="paragraph">
      <style:paragraph-properties style:text-autospace="none" fo:margin-left="0.0875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77" style:parent-style-name="Standard" style:family="paragraph">
      <style:paragraph-properties style:text-autospace="none" fo:margin-left="0.0875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78" style:parent-style-name="Standard" style:family="paragraph">
      <style:paragraph-properties style:text-autospace="none" fo:margin-left="0.0875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79" style:parent-style-name="Standard" style:family="paragraph">
      <style:paragraph-properties style:text-autospace="none" fo:margin-left="0.0875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180" style:parent-style-name="Standard" style:family="paragraph">
      <style:paragraph-properties style:text-autospace="none" fo:margin-left="0.0875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Row181" style:family="table-row">
      <style:table-row-properties style:min-row-height="1.2291in" style:use-optimal-row-height="false"/>
    </style:style>
    <style:style style:name="TableCell182" style:family="table-cell">
      <style:table-cell-properties fo:border="0.0034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84" style:family="table-cell">
      <style:table-cell-properties fo:border="0.0034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text-autospace="none"/>
    </style:style>
    <style:style style:name="T18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8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8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9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192" style:family="table-cell">
      <style:table-cell-properties fo:border-top="0.0069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TableColumn194" style:family="table-column">
      <style:table-column-properties style:column-width="1.3645in" style:use-optimal-column-width="false"/>
    </style:style>
    <style:style style:name="Table193" style:family="table">
      <style:table-properties style:width="1.3645in" fo:margin-left="0in" table:align="left"/>
    </style:style>
    <style:style style:name="TableRow195" style:family="table-row">
      <style:table-row-properties style:min-row-height="0.6145in" style:use-optimal-row-height="false"/>
    </style:style>
    <style:style style:name="TableCell196" style:family="table-cell">
      <style:table-cell-properties fo:border="0.0034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9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199" style:family="table-row">
      <style:table-row-properties style:min-row-height="0.6145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20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text-autospace="none" fo:text-align="center"/>
    </style:style>
    <style:style style:name="T20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0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0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0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10" style:family="table-cell">
      <style:table-cell-properties fo:border="0.0034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text-autospace="none" fo:margin-left="0.0833in">
        <style:tab-stops/>
      </style:paragraph-properties>
    </style:style>
    <style:style style:name="T21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213" style:parent-style-name="Standard" style:family="paragraph">
      <style:paragraph-properties style:text-autospace="none" fo:margin-left="0.0833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214" style:parent-style-name="Standard" style:family="paragraph">
      <style:paragraph-properties style:text-autospace="none" fo:margin-left="0.0833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215" style:parent-style-name="Standard" style:family="paragraph">
      <style:paragraph-properties style:text-autospace="none" fo:margin-left="0.0833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216" style:parent-style-name="Standard" style:family="paragraph">
      <style:paragraph-properties style:text-autospace="none" fo:margin-left="0.0833in">
        <style:tab-stops/>
      </style:paragraph-properties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ableRow217" style:family="table-row">
      <style:table-row-properties style:min-row-height="0.7291in" style:use-optimal-row-height="false"/>
    </style:style>
    <style:style style:name="TableCell218" style:family="table-cell">
      <style:table-cell-properties fo:border="0.0034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none"/>
    </style:style>
    <style:style style:name="T22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2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2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style:text-autospace="none" fo:text-align="center"/>
    </style:style>
    <style:style style:name="T23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33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3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35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P23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Row237" style:family="table-row">
      <style:table-row-properties style:min-row-height="0.9673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text-autospace="none" fo:margin-left="0.0833in">
        <style:tab-stops/>
      </style:paragraph-properties>
      <style:text-properties fo:font-size="10pt" style:font-size-asian="10pt" style:font-size-complex="10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text-autospace="none" fo:text-align="center"/>
    </style:style>
    <style:style style:name="T246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4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4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4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5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253" style:parent-style-name="Standard" style:family="paragraph">
      <style:paragraph-properties fo:text-align="end"/>
    </style:style>
    <style:style style:name="P254" style:parent-style-name="Standard" style:family="paragraph">
      <style:text-properties fo:font-size="10pt" style:font-size-asian="10pt" style:font-size-complex="10pt" fo:language="ru" fo:country="RU"/>
    </style:style>
    <style:style style:name="P255" style:parent-style-name="Standard" style:family="paragraph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 «Лицей «Дубна» г. Дубны Московской области»</text:span></text:p>
      <text:p text:style-name="P3">ОТЧЁТ</text:p>
      <text:p text:style-name="P4">по выполнению Плана подготовки к аттестации педагогических работников</text:p>
      <text:p text:style-name="P5">в<text:s/>2013-2014 учебном году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Яо<text:s/></text:span><text:span text:style-name="T17"><text:line-break/></text:span><text:span text:style-name="T18">п/<text:s/></text:span><text:span text:style-name="T19"><text:line-break/></text:span><text:span text:style-name="T20">п</text:span></text:p>
          </table:table-cell>
          <table:table-cell table:style-name="TableCell21">
            <text:p text:style-name="P22">Мероприятия</text:p>
          </table:table-cell>
          <table:table-cell table:style-name="TableCell23">
            <text:p text:style-name="P24">Дата<text:s/><text:line-break/>проведения</text:p>
          </table:table-cell>
          <table:table-cell table:style-name="TableCell25">
            <text:p text:style-name="P26">Ответственный<text:s/><text:line-break/>за проведение<text:s/><text:line-break/>мероприятия</text:p>
          </table:table-cell>
          <table:table-cell table:style-name="TableCell27">
            <text:p text:style-name="P28">Результат проведения мероприятия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Создание банка данных нормативно-правовой базы, регламентирующей<text:s/><text:line-break/>проведение аттестацию педагогических работников</text:p>
          </table:table-cell>
          <table:table-cell table:style-name="TableCell35">
            <text:p text:style-name="P36">В<text:s/>течение<text:s/><text:line-break/>года</text:p>
          </table:table-cell>
          <table:table-cell table:style-name="TableCell37">
            <text:p text:style-name="P38"><text:span text:style-name="T39">Заместитель<text:s/></text:span><text:span text:style-name="T40"><text:line-break/></text:span><text:span text:style-name="T41">директора по УВР<text:s/></text:span><text:span text:style-name="T42"><text:line-break/></text:span><text:span text:style-name="T43">Байкова Е.А.</text:span></text:p>
          </table:table-cell>
          <table:table-cell table:style-name="TableCell44">
            <text:p text:style-name="P45">Папка «Аттестация<text:s/><text:line-break/>педагогических<text:s/><text:line-break/>работников»</text:p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Обновление информации на стенде «Аттестация педагогических работников»</text:p>
          </table:table-cell>
          <table:table-cell table:style-name="TableCell52">
            <text:p text:style-name="P53">Октябрь,<text:s/><text:line-break/>январь</text:p>
          </table:table-cell>
          <table:table-cell table:style-name="TableCell54">
            <text:p text:style-name="P55"><text:span text:style-name="T56">Заместитель<text:s/></text:span><text:span text:style-name="T57"><text:line-break/></text:span><text:span text:style-name="T58">директора по УВР<text:s/></text:span><text:span text:style-name="T59"><text:line-break/></text:span><text:span text:style-name="T60">Байкова Е.А.</text:span></text:p>
          </table:table-cell>
          <table:table-cell table:style-name="TableCell61">
            <text:p text:style-name="P62">Информационный<text:s/><text:line-break/>стен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Проведение инструктажей педагогических работников по материалам в новой форме<text:s/><text:line-break/>проведения аттестации педагогических работников</text:p>
          </table:table-cell>
          <table:table-cell table:style-name="TableCell68">
            <text:p text:style-name="P69">В течение<text:s/><text:line-break/>года</text:p>
          </table:table-cell>
          <table:table-cell table:style-name="TableCell70">
            <text:p text:style-name="P71"><text:span text:style-name="T72">Заместитель<text:s/></text:span><text:span text:style-name="T73"><text:line-break/></text:span><text:span text:style-name="T74">директора по УВР<text:s/></text:span><text:span text:style-name="T75"><text:line-break/></text:span><text:span text:style-name="T76">Байкова Е.А.</text:span></text:p>
          </table:table-cell>
          <table:table-cell table:style-name="TableCell77">
            <text:p text:style-name="P78">Протокол</text:p>
            <text:p text:style-name="P79">№ 1 от 14.06.2014</text:p>
          </table:table-cell>
        </table:table-row>
        <table:table-row table:style-name="TableRow80">
          <table:table-cell table:style-name="TableCell81">
            <text:p text:style-name="P82">4<text:s/><text:line-break/></text:p>
          </table:table-cell>
          <table:table-cell table:style-name="TableCell83">
            <text:p text:style-name="P84">Индивидуальное консультирование<text:s/>педагогических работников, планирующих прохождение<text:s/><text:line-break/>аттестации в 2013-2014 учебном году</text:p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Август, сентябрь,октябрь</text:p>
                  <text:p text:style-name="P91">Артюх Т.А.</text:p>
                </table:table-cell>
              </table:table-row>
              <table:table-row table:style-name="TableRow92">
                <table:table-cell table:style-name="TableCell93">
                  <text:p text:style-name="P94">Ноябрь, декабрь,январь</text:p>
                  <text:p text:style-name="P95">Балакшина Л.А.</text:p>
                </table:table-cell>
              </table:table-row>
            </table:table>
            <text:p text:style-name="Обычный"/>
          </table:table-cell>
          <table:table-cell table:style-name="TableCell96">
            <text:p text:style-name="P97"><text:span text:style-name="T98">Заместитель<text:s/></text:span><text:span text:style-name="T99"><text:line-break/></text:span><text:span text:style-name="T100">директора по УВР<text:s/></text:span><text:span text:style-name="T101"><text:line-break/></text:span><text:span text:style-name="T102">Байкова Е.А.</text:span></text:p>
          </table:table-cell>
          <table:table-cell table:style-name="TableCell103">
            <text:p text:style-name="P104"><text:span text:style-name="T105">Протоколы</text:span></text:p>
            <text:p text:style-name="P106">№ 1 от 19.06.2013</text:p>
            <text:p text:style-name="P107">№ 2 от 18.09.2013</text:p>
            <text:p text:style-name="P108">№<text:s/>3 от 29.10.2013</text:p>
            <text:p text:style-name="P109">№ 4 от 23.12.2013<text:s/>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Посещение уроков.</text:p>
            <text:p text:style-name="P115"><text:span text:style-name="T116">Современные образовательные технологии, пр</text:span><text:span text:style-name="T117">и</text:span><text:span text:style-name="T118">меняемые учителем на уроке</text:span></text:p>
          </table:table-cell>
          <table:table-cell table:style-name="TableCell119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Август, сентябрь,октябрь</text:p>
                  <text:p text:style-name="P125">Артюх Т.А.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Ноябрь, декабрь,</text:span><text:span text:style-name="T130"><text:s/></text:span><text:span text:style-name="T131">январь</text:span></text:p>
                  <text:p text:style-name="P132">Балакшина Л.А.</text:p>
                </table:table-cell>
              </table:table-row>
            </table:table>
            <text:p text:style-name="Обычный"/>
          </table:table-cell>
          <table:table-cell table:style-name="TableCell133">
            <text:p text:style-name="P134"><text:span text:style-name="T135">Заместитель<text:s/></text:span><text:span text:style-name="T136"><text:line-break/></text:span><text:span text:style-name="T137">директора по<text:s/></text:span><text:span text:style-name="T138"><text:line-break/></text:span><text:span text:style-name="T139">УВР<text:s/></text:span><text:span text:style-name="T140"><text:line-break/></text:span><text:span text:style-name="T141">Байкова Е.А.<text:s/></text:span><text:span text:style-name="T142">руководители кафедр</text:span></text:p>
          </table:table-cell>
          <table:table-cell table:style-name="TableCell143">
            <text:p text:style-name="P144"><text:span text:style-name="T145">Справки</text:span></text:p>
            <text:p text:style-name="P146">От 10.10.2013</text:p>
            <text:p text:style-name="P147"/>
            <text:p text:style-name="P148">От10.12.2013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Оформление документации к аттестации педагогических<text:s/><text:line-break/>работников:<text:s/><text:line-break/>— заявление;<text:s/><text:line-break/>— аттестационный лист;<text:s/><text:line-break/>— экспертное заключение<text:s/><text:line-break/>(подсчёт баллов)</text:p>
          </table:table-cell>
          <table:table-cell table:style-name="TableCell154"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<text:s/>Сентябрь ,октябрь</text:p>
                  <text:p text:style-name="P160"/>
                  <text:p text:style-name="P161">Артюх Т.А.</text:p>
                </table:table-cell>
              </table:table-row>
              <table:table-row table:style-name="TableRow162">
                <table:table-cell table:style-name="TableCell163">
                  <text:p text:style-name="P164">Январь, февраль</text:p>
                  <text:p text:style-name="P165">Балакшина Л.А.</text:p>
                </table:table-cell>
              </table:table-row>
            </table:table>
            <text:p text:style-name="Обычный"/>
          </table:table-cell>
          <table:table-cell table:style-name="TableCell166">
            <text:p text:style-name="P167"><text:span text:style-name="T168">Заместитель<text:s/></text:span><text:span text:style-name="T169"><text:line-break/></text:span><text:span text:style-name="T170">директора по УВР<text:s/></text:span><text:span text:style-name="T171"><text:line-break/></text:span><text:span text:style-name="T172">Байкова Е.А.</text:span></text:p>
          </table:table-cell>
          <table:table-cell table:style-name="TableCell173">
            <text:p text:style-name="P174"><text:span text:style-name="T175">Протокол</text:span></text:p>
            <text:p text:style-name="P176">№ 2 от 18.09.2013</text:p>
            <text:p text:style-name="P177"/>
            <text:p text:style-name="P178"/>
            <text:p text:style-name="P179">Протокол<text:s/></text:p>
            <text:p text:style-name="P180">№ 4 от 23.12.2013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<text:span text:style-name="T186">Индивидуальное консультирование педагогических работников,<text:s/></text:span><text:span text:style-name="T187"><text:line-break/></text:span><text:span text:style-name="T188">планирующих прохождение аттестации в 2013-2014 учебном году по порядку<text:s/></text:span><text:span text:style-name="T189"><text:line-break/></text:span><text:span text:style-name="T190">оформления папки «Портфолио<text:s/></text:span><text:span text:style-name="T191">учителя»</text:span></text:p>
          </table:table-cell>
          <table:table-cell table:style-name="TableCell192">
            <table:table table:style-name="Table193">
              <table:table-columns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Октябрь</text:p>
                  <text:p text:style-name="P198">Артюх Т.А.</text:p>
                </table:table-cell>
              </table:table-row>
              <table:table-row table:style-name="TableRow199">
                <table:table-cell table:style-name="TableCell200">
                  <text:p text:style-name="P201">Февраль</text:p>
                  <text:p text:style-name="P202">Балакшина Л.А.</text:p>
                </table:table-cell>
              </table:table-row>
            </table:table>
            <text:p text:style-name="Обычный"/>
          </table:table-cell>
          <table:table-cell table:style-name="TableCell203">
            <text:p text:style-name="P204"><text:span text:style-name="T205">Заместитель<text:s/></text:span><text:span text:style-name="T206"><text:line-break/></text:span><text:span text:style-name="T207">директора по УВР<text:s/></text:span><text:span text:style-name="T208"><text:line-break/></text:span><text:span text:style-name="T209">Байкова Е.А.</text:span></text:p>
          </table:table-cell>
          <table:table-cell table:style-name="TableCell210">
            <text:p text:style-name="P211"><text:span text:style-name="T212">Протокол</text:span></text:p>
            <text:p text:style-name="P213">№ 1 от 19.06.2013</text:p>
            <text:p text:style-name="P214"/>
            <text:p text:style-name="P215"/>
            <text:p text:style-name="P216">№ 4 от 23.12.2013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<text:span text:style-name="T222">Работа со специалистами методического отдела МУ ЦРО г. Дубны по вопросам<text:s/></text:span><text:span text:style-name="T223"><text:line-break/></text:span><text:span text:style-name="T224">аттестации педагогических<text:s/></text:span><text:span text:style-name="T225">работников</text:span></text:p>
          </table:table-cell>
          <table:table-cell table:style-name="TableCell226">
            <text:p text:style-name="P227">В течение года</text:p>
          </table:table-cell>
          <table:table-cell table:style-name="TableCell228">
            <text:p text:style-name="P229"><text:span text:style-name="T230">Заместитель<text:s/></text:span><text:span text:style-name="T231"><text:line-break/></text:span><text:span text:style-name="T232">директора по УВР<text:s/></text:span><text:span text:style-name="T233"><text:line-break/></text:span><text:span text:style-name="T234">Байкова Е.А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Создание базы данных педагогических работников, планирующих прохождение аттестации в 2014-2015 учебном году</text:p>
          </table:table-cell>
          <table:table-cell table:style-name="TableCell242">
            <text:p text:style-name="P243">Апрель</text:p>
          </table:table-cell>
          <table:table-cell table:style-name="TableCell244">
            <text:p text:style-name="P245"><text:span text:style-name="T246">Заместитель<text:s/></text:span><text:span text:style-name="T247"><text:line-break/></text:span><text:span text:style-name="T248">директора по УВР<text:s/></text:span><text:span text:style-name="T249"><text:line-break/></text:span><text:span text:style-name="T250">Байкова Е.А.</text:span></text:p>
          </table:table-cell>
          <table:table-cell table:style-name="TableCell251">
            <text:p text:style-name="P252">Папка «Аттестация<text:s/>педагогических работников»</text:p>
          </table:table-cell>
        </table:table-row>
      </table:table>
      <text:p text:style-name="P253"/>
      <text:p text:style-name="P254">Отчёт по выполнению плана<text:s/></text:p>
      <text:p text:style-name="P255"><text:s text:c="58"/>Заместитель директора по УВР <text:s text:c="45"/>Е.А. Байко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dzamyvr</dc:creator>
    <meta:creation-date>2009-04-16T11:32:00Z</meta:creation-date>
    <dc:date>2016-01-29T08:08:00Z</dc:date>
    <meta:print-date>2016-01-29T08:06:00Z</meta:print-date>
    <meta:template xlink:href="Normal" xlink:type="simple"/>
    <meta:editing-cycles>10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2" meta:character-count="2694" meta:row-count="19" meta:non-whitespace-character-count="2297"/>
  </office:meta>
</office:document-meta>
</file>