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Times New Roman" fo:font-weight="bold" style:font-weight-asian="bold" style:font-weight-complex="bold"/>
    </style:style>
    <style:style style:name="P7" style:parent-style-name="Обычный" style:family="paragraph">
      <style:text-properties style:font-name="Times New Roman" style:font-name-asian="Arial Unicode MS"/>
    </style:style>
    <style:style style:name="P8" style:parent-style-name="Обычный" style:family="paragraph">
      <style:text-properties style:font-name="Times New Roman" style:font-name-asian="Arial Unicode MS"/>
    </style:style>
    <style:style style:name="P9" style:parent-style-name="Обычный" style:family="paragraph">
      <style:text-properties style:font-name="Times New Roman" style:font-name-asian="Arial Unicode MS"/>
    </style:style>
    <style:style style:name="P10" style:parent-style-name="Обычный" style:family="paragraph">
      <style:text-properties style:font-name="Times New Roman" style:font-name-asian="Arial Unicode MS"/>
    </style:style>
    <style:style style:name="P11" style:parent-style-name="Обычный" style:family="paragraph">
      <style:text-properties style:font-name="Times New Roman" style:font-name-asian="Arial Unicode MS"/>
    </style:style>
    <style:style style:name="P12" style:parent-style-name="Обычный" style:family="paragraph">
      <style:text-properties style:font-name="Times New Roman" style:font-name-asian="Arial Unicode MS"/>
    </style:style>
    <style:style style:name="P13" style:parent-style-name="Обычный" style:family="paragraph">
      <style:text-properties style:font-name="Times New Roman" style:font-name-asian="Arial Unicode MS"/>
    </style:style>
    <style:style style:name="P14" style:parent-style-name="Обычный" style:family="paragraph">
      <style:text-properties style:font-name="Times New Roman" style:font-name-asian="Arial Unicode MS"/>
    </style:style>
    <style:style style:name="P15" style:parent-style-name="Обычный" style:family="paragraph">
      <style:text-properties style:font-name="Times New Roman" style:font-name-asian="Arial Unicode MS"/>
    </style:style>
    <style:style style:name="P16" style:parent-style-name="Обычный" style:family="paragraph">
      <style:text-properties style:font-name="Times New Roman" style:font-name-asian="Arial Unicode MS"/>
    </style:style>
    <style:style style:name="P17" style:parent-style-name="Обычный" style:family="paragraph">
      <style:text-properties style:font-name="Times New Roman" style:font-name-asian="Arial Unicode MS"/>
    </style:style>
    <style:style style:name="P18" style:parent-style-name="Standard" style:family="paragraph"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 fo:font-weight="bold" style:font-weight-asian="bold"/>
    </style:style>
    <style:style style:name="P27" style:parent-style-name="Standard" style:family="paragraph">
      <style:text-properties style:font-name="Times New Roman" fo:font-weight="bold" style:font-weight-asian="bold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31" style:parent-style-name="Standard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/>
    </style:style>
    <style:style style:name="T34" style:parent-style-name="Основнойшрифтабзаца" style:family="text">
      <style:text-properties style:font-name="Times New Roman"/>
    </style:style>
    <style:style style:name="T35" style:parent-style-name="Основнойшрифтабзаца" style:family="text">
      <style:text-properties style:font-name="Times New Roman"/>
    </style:style>
    <style:style style:name="T36" style:parent-style-name="Основнойшрифтабзаца" style:family="text"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45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46" style:parent-style-name="Standard" style:family="paragraph">
      <style:paragraph-properties fo:text-align="justify"/>
      <style:text-properties style:font-weight-complex="bold"/>
    </style:style>
    <style:style style:name="P47" style:parent-style-name="Textbody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/>
    </style:style>
    <style:style style:name="T49" style:parent-style-name="Основнойшрифтабзаца" style:family="text">
      <style:text-properties style:font-name="Times New Roman"/>
    </style:style>
    <style:style style:name="P50" style:parent-style-name="Textbody" style:family="paragraph">
      <style:paragraph-properties fo:text-align="justify"/>
      <style:text-properties style:font-name="Times New Roman"/>
    </style:style>
    <style:style style:name="P51" style:parent-style-name="Standard" style:family="paragraph">
      <style:paragraph-properties fo:text-align="justify"/>
      <style:text-properties style:font-name="Times New Roman"/>
    </style:style>
    <style:style style:name="P52" style:parent-style-name="Standard" style:family="paragraph">
      <style:paragraph-properties fo:text-align="justify"/>
      <style:text-properties style:font-name="Times New Roman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/>
    </style:style>
  </office:automatic-styles>
  <office:body>
    <office:text text:use-soft-page-breaks="true">
      <text:p text:style-name="P1"/>
      <text:p text:style-name="P2">Выписка из ПРОТОКОЛА УПРАВЛЯЮЩЕГО СОВЕТА</text:p>
      <text:p text:style-name="P3">(заседание комиссии по распределению стимулирующей части ФОТ)</text:p>
      <text:p text:style-name="P4">от 16.06.2016 г.</text:p>
      <text:p text:style-name="P5"/>
      <text:p text:style-name="P6">Присутствовали члены Управляющего совета:</text:p>
      <text:list text:style-name="LFO5" text:continue-numbering="true">
        <text:list-item>
          <text:p text:style-name="P7">Белокурова Е.А., председатель УС</text:p>
        </text:list-item>
        <text:list-item>
          <text:p text:style-name="P8">Мещерская Т.Р., директор лицея «Дубна»</text:p>
        </text:list-item>
        <text:list-item>
          <text:p text:style-name="P9">Стенгач Л.Н., председатель организационно-педагогической комиссии</text:p>
        </text:list-item>
        <text:list-item>
          <text:p text:style-name="P10">Кольцова Юлия Ивановна, председатель нормативно-правовой комиссии</text:p>
        </text:list-item>
        <text:list-item>
          <text:p text:style-name="P11">Суворов Сергей Вячеславович, член нормативно-правовой комиссии</text:p>
        </text:list-item>
        <text:list-item>
          <text:p text:style-name="P12">Мадфес Наталья Алексеевна, председатель финансово-хозяйственной комиссии</text:p>
        </text:list-item>
        <text:list-item>
          <text:p text:style-name="P13"><text:s/>Черкасова Наталья Юрьевна, член финансово-хозяйственной комиссии</text:p>
        </text:list-item>
        <text:list-item>
          <text:p text:style-name="P14">Ильина Татьяна Николаевна, член культурно-массовой комиссии</text:p>
        </text:list-item>
        <text:list-item>
          <text:p text:style-name="P15">Кривцова Г.В., педагог-организатор, председатель культурно-массовой комиссии</text:p>
        </text:list-item>
        <text:list-item>
          <text:p text:style-name="P16">Шмидт Е.И., учитель лицея «Дубна», секретарь УС</text:p>
        </text:list-item>
        <text:list-item>
          <text:p text:style-name="P17">Балакшина Л.А., учитель лицея «Дубна», член нормативно-правовой комиссии</text:p>
        </text:list-item>
      </text:list>
      <text:p text:style-name="P18">Присутствовали члены Комиссии по распределению стимулирующей части ФОТ:</text:p>
      <text:list text:style-name="LFO2" text:continue-numbering="true">
        <text:list-item>
          <text:p text:style-name="P19">Мещерская Т.Р., директор лицея «Дубна»,<text:s/>председатель комиссии</text:p>
        </text:list-item>
        <text:list-item>
          <text:p text:style-name="P20">Байкова Е.А., заместитель директора по УВР, член комиссии</text:p>
        </text:list-item>
        <text:list-item>
          <text:p text:style-name="P21">Горностаева Г.В., учитель истории и обществознания, член комиссии</text:p>
        </text:list-item>
        <text:list-item>
          <text:p text:style-name="P22">Кривцова Г.В., заместитель директора по ВР, секретарь комиссии</text:p>
        </text:list-item>
        <text:list-item>
          <text:p text:style-name="P23">Балакшина Л.А., учитель физики, член комиссии</text:p>
        </text:list-item>
        <text:list-item>
          <text:p text:style-name="P24">Белокурова Е.А., председатель Управляющего совета</text:p>
        </text:list-item>
      </text:list>
      <text:p text:style-name="P25"/>
      <text:p text:style-name="P26"/>
      <text:p text:style-name="P27">Повестка:</text:p>
      <text:list text:style-name="LFO3" text:continue-numbering="true">
        <text:list-item>
          <text:p text:style-name="P28">О распределении стимулирующей части ФОТ работникам лицея «Дубна»</text:p>
        </text:list-item>
      </text:list>
      <text:p text:style-name="P29"/>
      <text:p text:style-name="P30">Слушали:</text:p>
      <text:p text:style-name="P31"/>
      <text:p text:style-name="P32"><text:span text:style-name="T33">1. Мещерскую Т.Р., председателя комиссии, ознакомившую членов комиссии с информацией по результатам деятельности<text:s/></text:span><text:span text:style-name="T34">педагогических работников лицея за 2015-2016 учебный год для распределения стимулирующей части ФОТ<text:s/></text:span><text:span text:style-name="T35">за высокий уровень достижений работы педагогического коллектива по образованию и воспитанию в соответствии с Приказом министра образовании Московской области от 18.03.2016 №950.<text:s/></text:span><text:span text:style-name="T36">(информация прилагается).</text:span></text:p>
      <text:p text:style-name="P37">Горностаева Г.В., предложила утвердить решение комиссии по выставленным баллам за результативность деятельности педагогических работников.</text:p>
      <text:p text:style-name="P38">Других предложений не поступило.<text:s/></text:p>
      <text:p text:style-name="P39"/>
      <text:p text:style-name="P40">Вопрос был поставлен на голосование членами Управляющего совета:</text:p>
      <text:p text:style-name="P41">«За» -<text:s/>11</text:p>
      <text:p text:style-name="P42">«Против» - нет</text:p>
      <text:p text:style-name="P43">«Воздержался» - нет</text:p>
      <text:p text:style-name="P44"/>
      <text:p text:style-name="P45">Решение:</text:p>
      <text:p text:style-name="P46"/>
      <text:p text:style-name="P47"><text:span text:style-name="T48">Утвердить решение комиссии</text:span><text:s/><text:span text:style-name="T49">по распределению стимулирующей части ФОТ работникам лицея «Дубна» (прилагается).</text:span></text:p>
      <text:p text:style-name="P50"/>
      <text:p text:style-name="P51">Председатель комиссии <text:s text:c="23"/><text:s text:c="21"/>Т.Р. Мещерская</text:p>
      <text:p text:style-name="P52"/>
      <text:p text:style-name="P53"><text:span text:style-name="T54">Секретарь <text:s text:c="3"/>комиссии <text:s text:c="47"/>Г.В. Кривц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left="0.1972in" fo:text-indent="-0.1972in">
        <style:tab-stops/>
      </style:paragraph-properties>
      <style:text-properties fo:font-size="14pt" style:font-size-asian="14pt" fo:hyphenate="false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7</dc:creator>
    <meta:creation-date>2012-03-05T09:12:00Z</meta:creation-date>
    <dc:date>2017-03-12T11:48:00Z</dc:date>
    <meta:print-date>2013-09-18T14:28:00Z</meta:print-date>
    <meta:template xlink:href="Normal" xlink:type="simple"/>
    <meta:editing-cycles>6</meta:editing-cycles>
    <meta:editing-duration>PT2820S</meta:editing-duration>
    <meta:document-statistic meta:page-count="1" meta:paragraph-count="4" meta:word-count="345" meta:character-count="2314" meta:row-count="16" meta:non-whitespace-character-count="1973"/>
  </office:meta>
</office:document-meta>
</file>