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3" style:family="paragraph"/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<text:s/>«Лицей «Дубна» г. Дубны Московской области»</text:p>
      <text:p text:style-name="P3"/>
      <text:p text:style-name="P4">Выписка из Протокола<text:s/></text:p>
      <text:p text:style-name="P5">заседания <text:s text:c="2"/>Управляющего совета</text:p>
      <text:p text:style-name="P6"/>
      <text:p text:style-name="P7">от 02.04.2016 г.</text:p>
      <text:p text:style-name="P8"/>
      <text:p text:style-name="Standard">Присутствовали:</text:p>
      <text:list text:style-name="LFO1" text:continue-numbering="true">
        <text:list-item>
          <text:p text:style-name="P9">Белокурова Е.А., председатель УС</text:p>
        </text:list-item>
        <text:list-item>
          <text:p text:style-name="P10">Мещерская Т.Р., директор лицея «Дубна»</text:p>
        </text:list-item>
        <text:list-item>
          <text:p text:style-name="P11">Стенгач Л.Н., председатель организационно-педагогической комиссии</text:p>
        </text:list-item>
        <text:list-item>
          <text:p text:style-name="P12">Кольцова Юлия Ивановна, председатель нормативно-правовой комиссии</text:p>
        </text:list-item>
        <text:list-item>
          <text:p text:style-name="P13">Суворов Сергей Вячеславович, член нормативно-правовой комиссии</text:p>
        </text:list-item>
        <text:list-item>
          <text:p text:style-name="P14">Мадфес Наталья Алексеевна, председатель финансово-хозяйственной комиссии</text:p>
        </text:list-item>
        <text:list-item>
          <text:p text:style-name="P15"><text:s/>Черкасова Наталья Юрьевна, член финансово-хозяйственной комиссии</text:p>
        </text:list-item>
        <text:list-item>
          <text:p text:style-name="P16">Ильина Татьяна Николаевна, член культурно-массовой комиссии</text:p>
        </text:list-item>
        <text:list-item>
          <text:p text:style-name="P17">Кривцова Г.В., педагог-организатор, председатель культурно-массовой комиссии</text:p>
        </text:list-item>
        <text:list-item>
          <text:p text:style-name="P18">Шмидт Е.И., учитель лицея «Дубна», секретарь УС</text:p>
        </text:list-item>
        <text:list-item>
          <text:p text:style-name="P19">Балакшина Л.А., учитель лицея «Дубна», член нормативно-правовой комиссии</text:p>
        </text:list-item>
      </text:list>
      <text:p text:style-name="Standard"/>
      <text:p text:style-name="Standard"/>
      <text:p text:style-name="P20">Повестка:</text:p>
      <text:list text:style-name="LFO2" text:continue-numbering="true">
        <text:list-item>
          <text:p text:style-name="P21">О согласовании локального акта «Положение о порядке распределения<text:s/>педагогической нагрузки работникам лицея «Дубна»».</text:p>
        </text:list-item>
      </text:list>
      <text:p text:style-name="Standard"/>
      <text:p text:style-name="P22">Слушали:</text:p>
      <text:p text:style-name="P23"/>
      <text:p text:style-name="Standard">Мещерскую Т.Р., директора лицея «Дубна», ознакомившую членов Управляющего совета с локальным актом «Положение о порядке распределения педагогической нагрузки работникам лицея «Дубна»».</text:p>
      <text:p text:style-name="Standard">Члены Управляющего совета обсудили локальный акт. Суворов С.В., член нормативно-правовой комиссии, предложил согласовать локальный акт «Положение о порядке распределения педагогической нагрузки работникам лицея «Дубна»»</text:p>
      <text:p text:style-name="Standard"/>
      <text:p text:style-name="Standard">Вопрос был поставлен на голосование:</text:p>
      <text:p text:style-name="Standard">«За» -<text:s/>11</text:p>
      <text:p text:style-name="Standard">«Против» - нет</text:p>
      <text:p text:style-name="Standard">«Воздержавшихся» - нет</text:p>
      <text:p text:style-name="P24"/>
      <text:p text:style-name="P25">Решили:</text:p>
      <text:p text:style-name="P26"/>
      <text:list text:style-name="LFO3" text:continue-numbering="true">
        <text:list-item>
          <text:p text:style-name="P27">Согласовать локальный акт «Положение о порядке распределения педагогической нагрузки работникам лицея «Дубна»».</text:p>
        </text:list-item>
      </text:list>
      <text:p text:style-name="Standard"/>
      <text:p text:style-name="Standard">Председатель УС <text:s text:c="45"/>Е.А. Белокурова</text:p>
      <text:p text:style-name="Standard"/>
      <text:p text:style-name="Standard"/>
      <text:p text:style-name="Standard"/>
      <text:p text:style-name="Standard">Секретарь <text:s text:c="2"/><text:s text:c="55"/>Е.И. Шмид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7</dc:creator>
    <meta:creation-date>2012-11-13T08:51:00Z</meta:creation-date>
    <dc:date>2017-03-07T18:59:00Z</dc:date>
    <meta:print-date>2016-04-06T13:23:00Z</meta:print-date>
    <meta:template xlink:href="Normal" xlink:type="simple"/>
    <meta:editing-cycles>4</meta:editing-cycles>
    <meta:editing-duration>PT1380S</meta:editing-duration>
    <meta:document-statistic meta:page-count="1" meta:paragraph-count="3" meta:word-count="263" meta:character-count="1765" meta:row-count="12" meta:non-whitespace-character-count="1505"/>
  </office:meta>
</office:document-meta>
</file>