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fo:font-size="20pt" fo:font-weight="bold" style:font-size-asian="20pt" style:font-weight-asian="bold" style:font-size-complex="20pt"/>
    </style:style>
    <style:style style:name="P2" style:family="paragraph" style:parent-style-name="Standard">
      <style:paragraph-properties fo:text-align="center" style:justify-single-word="false"/>
      <style:text-properties fo:color="#0000ff"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start" style:justify-single-word="false"/>
      <style:text-properties fo:color="#000000"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text-align="start" style:justify-single-word="false"/>
      <style:text-properties fo:color="#000000"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0000ff" fo:font-size="18pt" fo:language="ru" fo:country="RU" fo:font-weight="bold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/>
      <style:text-properties fo:color="#0000ff" fo:font-size="22pt" fo:language="ru" fo:country="RU" fo:font-weight="bold" style:font-size-asian="22pt" style:font-weight-asian="bold" style:font-size-complex="22pt"/>
    </style:style>
    <style:style style:name="P7" style:family="paragraph" style:parent-style-name="Standard">
      <style:paragraph-properties fo:text-align="start" style:justify-single-word="false"/>
      <style:text-properties fo:color="#000000" fo:font-size="16pt" fo:language="ru" fo:country="RU" fo:font-weight="bold" style:font-size-asian="16pt" style:font-weight-asian="bold" style:font-size-complex="16pt"/>
    </style:style>
    <style:style style:name="P8" style:family="paragraph" style:parent-style-name="Standard">
      <style:paragraph-properties fo:text-align="start" style:justify-single-word="false"/>
      <style:text-properties fo:color="#000000" fo:font-size="18pt" fo:language="ru" fo:country="RU" fo:font-weight="bold" style:font-size-asian="18pt" style:font-weight-asian="bold" style:font-size-complex="18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ff0000"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ОЗДРАВЛЯЕМ <text:s/>НАШИХ <text:s/>ДОРОГИХ </text:p>
      <text:p text:style-name="P1">ЛИЦЕИСТОВ участников и победителей,</text:p>
      <text:p text:style-name="P2">занявших <text:span text:style-name="T1">II </text:span><text:span text:style-name="T2">место в первенстве города среди школ </text:span></text:p>
      <text:p text:style-name="P5">по легкой атлетике</text:p>
      <text:p text:style-name="P6"/>
      <text:p text:style-name="P4"><text:span text:style-name="T2">Боброва Анастасия, 11 СЭ — </text:span><text:span text:style-name="T1">II </text:span><text:span text:style-name="T2">место в беге на 100м. </text:span></text:p>
      <text:p text:style-name="P4"><text:span text:style-name="T2">Кравчук Екатерина, 11 СЭ — </text:span><text:span text:style-name="T1">III </text:span><text:span text:style-name="T2">место в беге на 100м.</text:span></text:p>
      <text:p text:style-name="P4"><text:span text:style-name="T2">Марков Михаил, 11 ИМ — </text:span><text:span text:style-name="T1">II </text:span><text:span text:style-name="T2">место в беге на 100м;</text:span></text:p>
      <text:p text:style-name="P4"><text:span text:style-name="T2"><text:s text:c="49"/></text:span><text:span text:style-name="T1">II </text:span><text:span text:style-name="T2">место в прыжках в длину</text:span></text:p>
      <text:p text:style-name="P4"><text:span text:style-name="T2">Туманов Артем, 10 СЭ — </text:span><text:span text:style-name="T1">I </text:span><text:span text:style-name="T2">место в прыжках в длину;</text:span></text:p>
      <text:p text:style-name="P4"><text:span text:style-name="T2"><text:s text:c="46"/></text:span><text:span text:style-name="T1">III </text:span><text:span text:style-name="T2">место в беге на 100м.</text:span></text:p>
      <text:p text:style-name="P4"><text:span text:style-name="T2">Кузнецов Владислав, 10 ИМ — </text:span><text:span text:style-name="T1">II </text:span><text:span text:style-name="T2">место в беге на 400м.</text:span></text:p>
      <text:p text:style-name="P7"/>
      <text:p text:style-name="P4"><text:span text:style-name="T2">Боброва Анастасия, Косарева Лада, Никитина Вероника, Кравчук Екатерина, 11 СЭ — </text:span><text:span text:style-name="T1">III </text:span><text:span text:style-name="T2">место в эстафете 4х100м.</text:span></text:p>
      <text:p text:style-name="P7"/>
      <text:p text:style-name="P7">Козлов Илья, Витценко Евгений, Туманов Артем, </text:p>
      <text:p text:style-name="P4"><text:span text:style-name="T2">Марков Михаил — </text:span><text:span text:style-name="T1">II </text:span><text:span text:style-name="T2">место в эстафете 4х100м.</text:span></text:p>
      <text:p text:style-name="P7"/>
      <text:p text:style-name="P7">Кленова Лилия, 10 СМ</text:p>
      <text:p text:style-name="P7">Нурекеева Диана, 9 СЭ</text:p>
      <text:p text:style-name="P7">Корнеев Павел, 10 СЭ</text:p>
      <text:p text:style-name="P7">Чеботарев Павел, 9 ИМ</text:p>
      <text:p text:style-name="P7">Троян Елизавета, 9 ИМ</text:p>
      <text:p text:style-name="P7">Макарова Анастасия, 10 СМ</text:p>
      <text:p text:style-name="P7">Жаткина Кристина, 11 СМ</text:p>
      <text:p text:style-name="P7">Ильичев Андрей, 10 ИМ</text:p>
      <text:p text:style-name="P7">Слунечкова Элишка, 10 ИМ</text:p>
      <text:p text:style-name="P7">Титова Кристина — 9 ИМ</text:p>
      <text:p text:style-name="P7">Зломанов Артем, 11 СМ</text:p>
      <text:p text:style-name="P7">Астахов Николай, 10 СЭ</text:p>
      <text:p text:style-name="P7">Глазов Максим — 11 ИМ</text:p>
      <text:p text:style-name="P7">Байшев Артем — 10 ИМ</text:p>
      <text:p text:style-name="P8"/>
      <text:p text:style-name="P3"><text:span text:style-name="T2"><text:s text:c="43"/></text:span><text:span text:style-name="T3">МОЛОДЦЫ!!!!!!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15T09:08:09.07</meta:creation-date>
    <dc:date>2013-10-15T10:51:24.37</dc:date>
    <meta:editing-duration>PT18M35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9" meta:word-count="175" meta:character-count="1083"/>
  </office:meta>
</office:document-meta>
</file>